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verslag uitvoeringsplan vergunningverlening, toezicht en handhaving Omgevingsrecht gemeente Diemen 2020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 vergadering van 28 september 2021 heeft het college van de gemeente Diemen het evaluatieverslag uitvoeringsplan vergunningverlening, toezicht en handhaving Omgevingsrecht gemeente Diemen 2020 vastgesteld.</text:p>
            <text:p text:style-name="al"/>
            <text:p text:style-name="al">In het evaluatieverslag wordt verslag gedaan van de behaalde resultaten van de inzet van vergunningverlening, toezicht en handhaving op de deelgebieden milieu, bouwen, brandveiligheid, drank- en horeca en openbare ruimte.</text:p>
            <text:p text:style-name="tussenkopvet">Informatie</text:p>
            <text:p text:style-name="al">Bovengenoemde stukken kunnen worden ingezien op het gemeentehuis van Diemen, afdeling Ruimtelijke Ontwikkeling. De stukken liggen gedurende zes weken ter inzage. Voor vragen kunt u contact opnemen met mevrouw J.R.D. Filemieg, bereikbaar via het telefoonnummer: 020-754 8234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30 september 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3917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7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7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3.12/xml/MC-DRP-PlanOverig-Web-CB.xml</meta:user-defined>
    <meta:user-defined meta:name="OVERHEID.Gemeente/DC.creator">Die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Evaluatieverslag uitvoeringsplan vergunningverlening, toezicht en handhaving Omgevingsrecht gemeente Diemen 2020</meta:user-defined>
    <dc:language>nl</dc:language>
    <meta:user-defined meta:name="OVERHEIDop.locatietype/OVERHEIDop.gebiedsmarkering">Gemeente</meta:user-defined>
    <meta:user-defined meta:name="DC.title">Evaluatieverslag uitvoeringsplan vergunningverlening, toezicht en handhaving Omgevingsrecht gemeente Diemen 2020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170</meta:user-defined>
    <meta:user-defined meta:name="OVERHEIDop.GmbID/DC.identifier">gmb-2021-339170</meta:user-defined>
    <meta:user-defined meta:name="OVERHEIDop.versieInformatie"/>
  </office:meta>
</office:document-meta>
</file>