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Zenegroen 13, 7422R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29</text:p>
            <text:p text:style-name="common-al">Ingekomen: 20-09-2021</text:p>
            <text:p text:style-name="common-al">Locatie: Zenegroen 13, 7422RK Deventer, [DVT00M00876] Deventer M 876 </text:p>
            <text:p text:style-name="common-al">Projectomschrijving: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1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229</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Zenegroen 13, 7422RK Deventer</meta:user-defined>
    <meta:user-defined meta:name="DCTERMS.W3CDTF/DCTERMS.available">2021-09-30</meta:user-defined>
    <meta:user-defined meta:name="DCTERMS.W3CDTF/OVERHEIDop.jaargang">2021</meta:user-defined>
    <meta:user-defined meta:name="OVERHEIDop.publicationIssue">339168</meta:user-defined>
    <meta:user-defined meta:name="OVERHEIDop.GmbID/DC.identifier">gmb-2021-339168</meta:user-defined>
    <meta:user-defined meta:name="OVERHEIDop.versieInformatie"/>
  </office:meta>
</office:document-meta>
</file>