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onhuis Naaldenveldweg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bben we een aanvraag omgevingsvergunning voor het wijzigen van de drie schuine kappen en het realiseren van een plat dak op de 1e verdieping op Naaldenveldweg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16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en woonhuis Naaldenveldweg 7 Aerdenhou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64</meta:user-defined>
    <meta:user-defined meta:name="OVERHEIDop.GmbID/DC.identifier">gmb-2021-339164</meta:user-defined>
    <meta:user-defined meta:name="OVERHEIDop.versieInformatie"/>
  </office:meta>
</office:document-meta>
</file>