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abo, ter verduurzaming vervangen schuiframen en voordeuren 49 woningen, Oudeweg 3 t/m 7 (oneven), Tormentil 1 t/m 3 (even en oneven), Waterlelie 1 t/m 15 (even en oneven), (OLO numer 6391511)</text:p>
      <text:section text:name="zakelijke-mededeling_id1-3-2" text:style-name="zakelijke-mededeling">
        <text:section text:name="zakelijke-mededeling-tekst_id1-3-2-1" text:style-name="zakelijke-mededeling-tekst">
          <text:section text:name="tekst_id1-3-2-1-1" text:style-name="tekst">
            <text:p text:style-name="common-al">Voor ter verduurzaming vervangen schuiframen en voordeuren 49 woningen</text:p>
            <text:p text:style-name="common-al">OLO-nummer 6391511</text:p>
            <text:p text:style-name="common-al">Dossiernummer O21-0565 </text:p>
            <text:p text:style-name="common-al">Locatie Oudeweg 3 t/m 7 (oneven), Tormentil 1 t/m 3 (even en oneven), Waterlelie 1 t/m 15 (even en oneven),</text:p>
            <text:p text:style-name="common-al">Postcode 2631 DD</text:p>
            <text:p text:style-name="common-al">Datum ontvangst 23 september 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39163</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163</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163</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diende aanvraag Omgevingsvergunning Wabo, ter verduurzaming vervangen schuiframen en voordeuren 49 woningen, Oudeweg 3 t/m 7 (oneven), Tormentil 1 t/m 3 (even en oneven), Waterlelie 1 t/m 15 (even en oneven), (OLO numer 6391511)</meta:user-defined>
    <meta:user-defined meta:name="DCTERMS.W3CDTF/DCTERMS.available">2021-09-30</meta:user-defined>
    <meta:user-defined meta:name="DCTERMS.W3CDTF/OVERHEIDop.jaargang">2021</meta:user-defined>
    <meta:user-defined meta:name="OVERHEIDop.publicationIssue">339163</meta:user-defined>
    <meta:user-defined meta:name="OVERHEIDop.GmbID/DC.identifier">gmb-2021-339163</meta:user-defined>
    <meta:user-defined meta:name="OVERHEIDop.versieInformatie"/>
  </office:meta>
</office:document-meta>
</file>