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5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september 2021 een omgevingsvergunning verleend voor het plaatsen van reclame op de locatie Oud-Loosdrechtsedijk 253 te Loosdrecht (zaaknummer Z.660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915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5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5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253 te Loosdrech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159</meta:user-defined>
    <meta:user-defined meta:name="OVERHEIDop.GmbID/DC.identifier">gmb-2021-339159</meta:user-defined>
    <meta:user-defined meta:name="OVERHEIDop.versieInformatie"/>
  </office:meta>
</office:document-meta>
</file>