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Boegspriet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september 2021 een omgevingsvergunning verleend voor het realiseren van een haven op de locatie naast Boegspriet 7 te Loosdrecht (zaaknummer Z.613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14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ast Boegspriet 7 te Loosdr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49</meta:user-defined>
    <meta:user-defined meta:name="OVERHEIDop.GmbID/DC.identifier">gmb-2021-339149</meta:user-defined>
    <meta:user-defined meta:name="OVERHEIDop.versieInformatie"/>
  </office:meta>
</office:document-meta>
</file>