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ochterenlaan 10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1 heeft de gemeente een aanvraag ontvangen voor het wijzigen van de gevelreclame van het pand op locatie Slochterenlaan 102 te Bussum. De aanvraag is geregistreerd onder zaaknummer HZ_WABO-21-176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39129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12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12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Slochterenlaan 102 te Bussum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129</meta:user-defined>
    <meta:user-defined meta:name="OVERHEIDop.GmbID/DC.identifier">gmb-2021-339129</meta:user-defined>
    <meta:user-defined meta:name="OVERHEIDop.versieInformatie"/>
  </office:meta>
</office:document-meta>
</file>