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andelsreclame, het vervangen van de bestaande dakinstallatie, het wijzigen van de brandwerende scheiding en het toevoegen van anti-rampalen tegen de gevel op het perceel Sportlaan 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handelsreclame, het vervangen van de bestaande dakinstallatie, het wijzigen van de brandwerende scheiding en het toevoegen van anti-rampalen tegen de gevel op het perceel Sportlaan 5 te 't Har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12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andelsreclame, het vervangen van de bestaande dakinstallatie, het wijzigen van de brandwerende scheiding en het toevoegen van anti-rampalen tegen de gevel op het perceel Sportlaan 5 te 't Harde</meta:user-defined>
    <meta:user-defined meta:name="DCTERMS.W3CDTF/DCTERMS.available">2021-10-01</meta:user-defined>
    <meta:user-defined meta:name="DCTERMS.W3CDTF/OVERHEIDop.jaargang">2021</meta:user-defined>
    <meta:user-defined meta:name="OVERHEIDop.publicationIssue">339120</meta:user-defined>
    <meta:user-defined meta:name="OVERHEIDop.GmbID/DC.identifier">gmb-2021-339120</meta:user-defined>
    <meta:user-defined meta:name="OVERHEIDop.versieInformatie"/>
  </office:meta>
</office:document-meta>
</file>