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zwembad Duin en Beeklaan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bben we een aanvraag omgevingsvergunning voor het aanleggen van een zwembad op Duin en Beeklaan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11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11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gen zwembad Duin en Beeklaan 17 Bloemendaa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118</meta:user-defined>
    <meta:user-defined meta:name="OVERHEIDop.GmbID/DC.identifier">gmb-2021-339118</meta:user-defined>
    <meta:user-defined meta:name="OVERHEIDop.versieInformatie"/>
  </office:meta>
</office:document-meta>
</file>