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10, 2021-00817, maken van een keukendoorbraak, 3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2.69 486583.413</meta:user-defined>
    <meta:user-defined meta:name="DC.title">Haarlem, ingekomen aanvraag omgevingsvergunning Tuinwijklaan 10, 2021-00817, maken van een keukendoorbraak, 30 januari 2020</meta:user-defined>
    <meta:user-defined meta:name="OVERHEID.PostcodeHuisnummer/OVERHEIDop.postcodeHuisnummer">2012RG 10</meta:user-defined>
    <meta:user-defined meta:name="OVERHEIDop.straatnaam">Tuinwijk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911</meta:user-defined>
    <meta:user-defined meta:name="OVERHEIDop.GmbID/DC.identifier">gmb-2021-33911</meta:user-defined>
    <meta:user-defined meta:name="OVERHEIDop.versieInformatie"/>
  </office:meta>
</office:document-meta>
</file>