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Groesstraat 9 5662E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oesstraat 9 5662ET Geldrop</text:p>
            <text:p text:style-name="common-al">Omschrijving: het verbouwen van het woonhuis</text:p>
            <text:p text:style-name="common-al">Onderdelen: Bouwen</text:p>
            <text:p text:style-name="common-al">Zaaknummer: 1771295404</text:p>
            <text:p text:style-name="common-al">Inzagetermijn en bezwaar maken?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910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0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0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5404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DC.title">Kennisgeving verlenging beslistermijn aanvraag Omgevingsvergunning Groesstraat 9 5662ET Geldrop</meta:user-defined>
    <meta:user-defined meta:name="DCTERMS.W3CDTF/DCTERMS.available">2021-10-07</meta:user-defined>
    <meta:user-defined meta:name="DCTERMS.W3CDTF/OVERHEIDop.jaargang">2021</meta:user-defined>
    <meta:user-defined meta:name="OVERHEIDop.publicationIssue">339108</meta:user-defined>
    <meta:user-defined meta:name="OVERHEIDop.GmbID/DC.identifier">gmb-2021-339108</meta:user-defined>
    <meta:user-defined meta:name="OVERHEIDop.versieInformatie"/>
  </office:meta>
</office:document-meta>
</file>