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intrekken omgevingsvergunning Zoggelsestraat 71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omgevingsvergunning mbt de op 28 mei 1991 verleende oprichtingsvergunning krachtens de Hinderwet, thans OBM</text:p>
            <text:p text:style-name="common-al"/>
            <text:p text:style-name="common-al">Verzenddatum: 28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1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heel intrekken omgevingsvergunning Zoggelsestraat 71, 5384 VD te Hee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105</meta:user-defined>
    <meta:user-defined meta:name="OVERHEIDop.GmbID/DC.identifier">gmb-2021-339105</meta:user-defined>
    <meta:user-defined meta:name="OVERHEIDop.versieInformatie"/>
  </office:meta>
</office:document-meta>
</file>