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september 2021:</text:p>
            <text:p text:style-name="common-al">- <text:span text:style-name="nadrukvet">Barrierweg 6</text:span>: het plaatsen van een dakkapel op het achterdakvlak en wijzigen voordeur voo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910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0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0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61</meta:user-defined>
    <meta:user-defined meta:name="DCTERMS.abstract">Barrierweg 6 in Liempde: het plaatsen van een dakkapel op het achterdakvlak en wijzigen voordeur voorgevel.</meta:user-defined>
    <dc:language>nl</dc:language>
    <meta:user-defined meta:name="OVERHEIDop.locatietype/OVERHEIDop.gebiedsmarkering">Adres</meta:user-defined>
    <meta:user-defined meta:name="DC.title">Aangevraagde omgevingsvergunning Barrierweg 6 in Liempd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100</meta:user-defined>
    <meta:user-defined meta:name="OVERHEIDop.GmbID/DC.identifier">gmb-2021-339100</meta:user-defined>
    <meta:user-defined meta:name="OVERHEIDop.versieInformatie"/>
  </office:meta>
</office:document-meta>
</file>