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perstraat 7a, 9711 PC Groningen – interne verbouw kamers naar zelfstandige wooneenheden (ontvangstdatum 23-09-2021, dossiernummer 202176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9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9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9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eperstraat 7a, 9711 PC Groningen – interne verbouw kamers naar zelfstandige wooneenheden (ontvangstdatum 23-09-2021, dossiernummer 202176302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95</meta:user-defined>
    <meta:user-defined meta:name="OVERHEIDop.GmbID/DC.identifier">gmb-2021-339095</meta:user-defined>
    <meta:user-defined meta:name="OVERHEIDop.versieInformatie"/>
  </office:meta>
</office:document-meta>
</file>