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ezerenbosch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heeft de gemeente een aanvraag ontvangen voor een omgevingsvergunning op locatie Heezerenbosch 6 te Heeze. De aanvraag is geregistreerd onder zaaknummer OV 211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909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bouwen van multi-functionele recreatiegebouwen met zorg: - slechtweeraccommodatie - 60 recreactiewoningen met zorg (incl. bergingen) op de locatie Heezerenbosch 6 te Heeze</meta:user-defined>
    <dc:language>nl</dc:language>
    <meta:user-defined meta:name="OVERHEIDop.locatietype/OVERHEIDop.gebiedsmarkering">Perceel</meta:user-defined>
    <meta:user-defined meta:name="DC.title">Ingediende aanvraag omgevingsvergunning Heezerenbosch 6 te Heez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93</meta:user-defined>
    <meta:user-defined meta:name="OVERHEIDop.GmbID/DC.identifier">gmb-2021-339093</meta:user-defined>
    <meta:user-defined meta:name="OVERHEIDop.versieInformatie"/>
  </office:meta>
</office:document-meta>
</file>