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ijverheidstraat 3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1 een besluit genomen op de aanvraag met zaaknummer OV-2021-0191 voor een omgevingsvergunning op locatie Nijverheidstraat 32 in Leerdam. De vergunning is verleend. Het besluit betreft het bouwen van een bedrijfsruimte met kantoor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909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9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9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Nijverheidstraat 32 in Leerdam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091</meta:user-defined>
    <meta:user-defined meta:name="OVERHEIDop.GmbID/DC.identifier">gmb-2021-339091</meta:user-defined>
    <meta:user-defined meta:name="OVERHEIDop.versieInformatie"/>
  </office:meta>
</office:document-meta>
</file>