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aaf Adolfstraat 54, 9717 EH Groningen – verwijderen asbest (ontvangstdatum 23-09-2021, dossiernummer 202176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08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Graaf Adolfstraat 54, 9717 EH Groningen – verwijderen asbest (ontvangstdatum 23-09-2021, dossiernummer 202176295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87</meta:user-defined>
    <meta:user-defined meta:name="OVERHEIDop.GmbID/DC.identifier">gmb-2021-339087</meta:user-defined>
    <meta:user-defined meta:name="OVERHEIDop.versieInformatie"/>
  </office:meta>
</office:document-meta>
</file>