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-HEIWEG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last-al">-Heiweg 26 Vught, kandelaberen van een haagbeuk, OV20211344, ingekomen 24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08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-HEIWEG 26 VUGH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9080</meta:user-defined>
    <meta:user-defined meta:name="OVERHEIDop.GmbID/DC.identifier">gmb-2021-339080</meta:user-defined>
    <meta:user-defined meta:name="OVERHEIDop.versieInformatie"/>
  </office:meta>
</office:document-meta>
</file>