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venrijgerweg 13 te Thesinge, 9797 TD – verwijderen asbest (ontvangstdatum 23-09-2021, dossiernummer 202176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ovenrijgerweg 13 te Thesinge, 9797 TD – verwijderen asbest (ontvangstdatum 23-09-2021, dossiernummer 20217628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79</meta:user-defined>
    <meta:user-defined meta:name="OVERHEIDop.GmbID/DC.identifier">gmb-2021-339079</meta:user-defined>
    <meta:user-defined meta:name="OVERHEIDop.versieInformatie"/>
  </office:meta>
</office:document-meta>
</file>