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verleend</text:span> voor het legaliseren van een steiger op de locatie Blokjesplaat 16 te Goes. Het besluit is geregistreerd onder nummer OMG-2021-0914 / Z21.092827.</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0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6 te Goes - Besluit op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Blokjesplaat 16 te Goes - Besluit op aanvraag omgevingsvergunning voor het legaliseren van een steiger</meta:user-defined>
    <meta:user-defined meta:name="DCTERMS.W3CDTF/DCTERMS.available">2021-09-30</meta:user-defined>
    <meta:user-defined meta:name="DCTERMS.W3CDTF/OVERHEIDop.jaargang">2021</meta:user-defined>
    <meta:user-defined meta:name="OVERHEIDop.publicationIssue">339077</meta:user-defined>
    <meta:user-defined meta:name="OVERHEIDop.GmbID/DC.identifier">gmb-2021-339077</meta:user-defined>
    <meta:user-defined meta:name="OVERHEIDop.versieInformatie"/>
  </office:meta>
</office:document-meta>
</file>