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Caspar de Haan, Hastelweg 218 voor de verandering van de inrichting ten behoeve een bouwbedrijf. De melding heeft betrekking op de herbouw van een magazijn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8-09-2021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07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74</meta:user-defined>
    <meta:user-defined meta:name="OVERHEIDop.GmbID/DC.identifier">gmb-2021-339074</meta:user-defined>
    <meta:user-defined meta:name="OVERHEIDop.versieInformatie"/>
  </office:meta>
</office:document-meta>
</file>