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fdstation Groningen, kadastrale gemeente Groningen, sectie D, perceel 12736, Groningen – verwijderen asbestrestanten in perron ter hoogte seinhuis op hoofdstation te Groningen (ontvangstdatum 23-09-2021, dossiernummer 202176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06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6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Sloopmelding: Hoofdstation Groningen, kadastrale gemeente Groningen, sectie D, perceel 12736, Groningen – verwijderen asbestrestanten in perron ter hoogte seinhuis op hoofdstation te Groningen (ontvangstdatum 23-09-2021, dossiernummer 202176292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67</meta:user-defined>
    <meta:user-defined meta:name="OVERHEIDop.GmbID/DC.identifier">gmb-2021-339067</meta:user-defined>
    <meta:user-defined meta:name="OVERHEIDop.versieInformatie"/>
  </office:meta>
</office:document-meta>
</file>