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rreweg-Noord 21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september 2021 een aanvraag omgevingsvergunning ontvangen voor het bouwen van een hobby garage op locatie Karreweg-Noord 21 te Kessel. De aanvraag is geregistreerd onder zaaknummer 1894245124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3906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6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6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arreweg-Noord 21 te Kessel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064</meta:user-defined>
    <meta:user-defined meta:name="OVERHEIDop.GmbID/DC.identifier">gmb-2021-339064</meta:user-defined>
    <meta:user-defined meta:name="OVERHEIDop.versieInformatie"/>
  </office:meta>
</office:document-meta>
</file>