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 en een nokverhoging op het achtergeveldakvlak, Van Lennepstraat 40 te Alphen aan den Rijn, V2021/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Lennepstraat 40 te Alphen aan den Rijn</text:p>
            <text:p text:style-name="common-al">2406 BB</text:p>
            <text:p text:style-name="common-al">V2021/041</text:p>
            <text:p text:style-name="common-al">het plaatsen van een dakkapel op het voorgeveldakvlak en een nokverhoging op het achtergeveldakvlak</text:p>
            <text:p text:style-name="last-al">Datum indiening: 20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0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95.945 460310.157</meta:user-defined>
    <meta:user-defined meta:name="DC.title">Gemeente Alphen aan den Rijn - aanvraag omgevingsvergunning: het plaatsen van een dakkapel op het voorgeveldakvlak en een nokverhoging op het achtergeveldakvlak, Van Lennepstraat 40 te Alphen aan den Rijn, V2021/041</meta:user-defined>
    <meta:user-defined meta:name="OVERHEID.PostcodeHuisnummer/OVERHEIDop.postcodeHuisnummer">2406BB 40</meta:user-defined>
    <meta:user-defined meta:name="OVERHEIDop.straatnaam">Van Lennepstraat</meta:user-defined>
    <meta:user-defined meta:name="OVERHEIDop.woonplaats">Alphen aan den Rij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906</meta:user-defined>
    <meta:user-defined meta:name="OVERHEIDop.GmbID/DC.identifier">gmb-2021-33906</meta:user-defined>
    <meta:user-defined meta:name="OVERHEIDop.versieInformatie"/>
  </office:meta>
</office:document-meta>
</file>