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seweg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september 2021 een besluit genomen op de aanvraag omgevingsvergunning voor deplaatsing van een reclamebord, tevens wegwijsbord op de locatie Maasbreeseweg 51 te Helden. De aanvraag is geregistreerd onder zaaknummer 1894/2021/244959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0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asbreeseweg 51 te Helden</meta:user-defined>
    <meta:user-defined meta:name="DCTERMS.W3CDTF/DCTERMS.available">2021-09-30</meta:user-defined>
    <meta:user-defined meta:name="DCTERMS.W3CDTF/OVERHEIDop.jaargang">2021</meta:user-defined>
    <meta:user-defined meta:name="OVERHEIDop.publicationIssue">339057</meta:user-defined>
    <meta:user-defined meta:name="OVERHEIDop.GmbID/DC.identifier">gmb-2021-339057</meta:user-defined>
    <meta:user-defined meta:name="OVERHEIDop.versieInformatie"/>
  </office:meta>
</office:document-meta>
</file>