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783, Gast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21/45783, gashuisstraat 1   , melding brandveilig gebruik tbv het pand Wilgenhof, 28-09-2021</text:p>
            <text:p text:style-name="common-al">De omgevingsvergunning Gashuisstraat 1 ligt met ingang van donderdag 30 september 2021  tot en met woensdag 11 november  2021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04 november 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28-09-2021]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05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5783, Gasthuisstraat 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55</meta:user-defined>
    <meta:user-defined meta:name="OVERHEIDop.GmbID/DC.identifier">gmb-2021-339055</meta:user-defined>
    <meta:user-defined meta:name="OVERHEIDop.versieInformatie"/>
  </office:meta>
</office:document-meta>
</file>