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llum, Juma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/>
            <text:p text:style-name="common-al">
            <text:span text:style-name="nadrukvet">Ontvangen melding activiteitenbesluit </text:span>
          </text:p>
            <text:p text:style-name="common-al"/>
            <text:p text:style-name="common-al">
            <text:span text:style-name="nadrukondlijn">Een melding ingevolge artikel 8.40 van de Wet milieubeheer is ontvangen van:</text:span> Kollum</text:p>
            <text:p text:style-name="common-al">Kollum, Jumaweg 4, het uitbreiden van het pand waarbij de productieruimtes groter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0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358</meta:user-defined>
    <dc:language>nl</dc:language>
    <meta:user-defined meta:name="OVERHEIDop.locatietype/OVERHEIDop.gebiedsmarkering">Adres</meta:user-defined>
    <meta:user-defined meta:name="DC.title">MELDING ACTIVITEITENBESLUIT Kollum, Jumaweg 4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48</meta:user-defined>
    <meta:user-defined meta:name="OVERHEIDop.GmbID/DC.identifier">gmb-2021-339048</meta:user-defined>
    <meta:user-defined meta:name="OVERHEIDop.versieInformatie"/>
  </office:meta>
</office:document-meta>
</file>