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n Zijlstraat 30 en 32 te Ten Post, 9792 PV Groningen – slopen 2 woningen (ontvangstdatum 22-09-2021, dossiernummer 202176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04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4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4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Sloopmelding: Jan Zijlstraat 30 en 32 te Ten Post, 9792 PV Groningen – slopen 2 woningen (ontvangstdatum 22-09-2021, dossiernummer 202176282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45</meta:user-defined>
    <meta:user-defined meta:name="OVERHEIDop.GmbID/DC.identifier">gmb-2021-339045</meta:user-defined>
    <meta:user-defined meta:name="OVERHEIDop.versieInformatie"/>
  </office:meta>
</office:document-meta>
</file>