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ijk bij Duurstede - meldingen Wet Milieubeheer - herindelen van de uitpandige opslagvoorzieningen voor verpakte gevaarlijke stoffen op het buitenterrein - Molenvliet 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ijk bij Duurstede maken, gelet op het bepaalde in de Wet milieubeheer (Wm) en de Algemene wet bestuursrecht (Awb), bekend dat: zij een melding op basis van het Activiteitenbesluit hebben ontvangen van:</text:p>
            <text:list text:style-name="id1-3-2-1-1-2">
              <text:list-item text:style-override="id1-3-2-1-1-2-1">
                <text:number>•</text:number>
                <text:p text:style-name="al">KWA Kwaliteit-, Arbo-, Milieu- en Projectmanagement B.V voor het adres:</text:p>
              </text:list-item>
            </text:list>
            <text:list text:style-name="id1-3-2-1-1-3">
              <text:list-item text:style-override="id1-3-2-1-1-3-1">
                <text:number/>
                <text:p text:style-name="al">
                <text:span text:style-name="nadrukvet">Molenvliet 1 in Wijk Bij Duurstede</text:span>. De melding heeft betrekking op het herindelen van de uitpandige opslagvoorzieningen voor verpakte gevaarlijke stoffen op het buitenterrein.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 Omgevingsdienst regio Utrecht, Archimedeslaan 6, 3584 BA Utrecht, elke werkdag van 08.30 tot 12.30 uur en van 13.30 tot 17.00 uur. Als u een toelichting wilt of de stukken wilt inzien, kunt u hiervoor een afspraak maken met een medewerker van team Bedrijfsvoering van de Omgevingsdienst, telefoon 088-022 50 00  </text:p>
            <text:p text:style-name="common-al">Kenmerk gemeente WbD: 2021-45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904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4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4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458 </meta:user-defined>
    <dc:language>nl</dc:language>
    <meta:user-defined meta:name="OVERHEIDop.locatietype/OVERHEIDop.gebiedsmarkering">Adres</meta:user-defined>
    <meta:user-defined meta:name="DC.title">Gemeente Wijk bij Duurstede - meldingen Wet Milieubeheer - herindelen van de uitpandige opslagvoorzieningen voor verpakte gevaarlijke stoffen op het buitenterrein - Molenvliet 1, Wijk Bij Duursted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44</meta:user-defined>
    <meta:user-defined meta:name="OVERHEIDop.GmbID/DC.identifier">gmb-2021-339044</meta:user-defined>
    <meta:user-defined meta:name="OVERHEIDop.versieInformatie"/>
  </office:meta>
</office:document-meta>
</file>