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Endur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willen een omgevingsvergunning verlenen aan Enduris B.V., voor de locatie gelegen aan de Cyprusweg 5 in Ritthem. Het gaat om een vergunning op basis van de Wet algemene bepalingen omgevingsrecht en gaat om oprichting HVS Vlissingen-Oost fase 3.</text:p>
            <text:p text:style-name="common-al"/>
            <text:p text:style-name="common-al">U kunt de ontwerp omgevingsvergunning bekijken van 7 oktober 2021 tot en met 17 oktober 2021 bij de publieksbalie van de gemeente Terneuzen, Stadhuisplein 1 in Terneuzen, van maandag tot en met vrijdag van 12.00 tot 16.30 uur en/of tijdens openingstijden in het gemeentehuis van Vlissingen.</text:p>
            <text:p text:style-name="common-al"/>
            <text:p text:style-name="common-al">U kunt tot en met 17 oktober 2021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de heer A.A.M.J. Oostvogels(tel. +31(0)6 5120 6349/ 0115 – 745 100). Ook kunt u hier terecht voor een mondelinge toelichting en kopieën van de stukken. </text:p>
            <text:p text:style-name="common-al"/>
            <text:p text:style-name="last-al">De ontwerp omgevingsvergunning staat geregistreerd onder kenmerk: W-AOV210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90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oor Enduris B.V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042</meta:user-defined>
    <meta:user-defined meta:name="OVERHEIDop.GmbID/DC.identifier">gmb-2021-339042</meta:user-defined>
    <meta:user-defined meta:name="OVERHEIDop.versieInformatie"/>
  </office:meta>
</office:document-meta>
</file>