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zichtslaan 5, 3941 JD Doorn, klein evenement voor een privé feest op 9 oktober 2021 van 19.00 uur tot 0.00 uur (15066 – 24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904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zichtslaan 5, 3941 JD Doorn, klein evenement voor een privé feest op 9 oktober 2021 van 19.00 uur tot 0.00 uur (15066 – 24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40</meta:user-defined>
    <meta:user-defined meta:name="OVERHEIDop.GmbID/DC.identifier">gmb-2021-339040</meta:user-defined>
    <meta:user-defined meta:name="OVERHEIDop.versieInformatie"/>
  </office:meta>
</office:document-meta>
</file>