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orpsstraat 25c, 8381 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huidige vergunning, ontvangstdatum 24-09-2021, zaaknummer 3132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903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Dorpsstraat 25c, 8381 AM,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39</meta:user-defined>
    <meta:user-defined meta:name="OVERHEIDop.GmbID/DC.identifier">gmb-2021-339039</meta:user-defined>
    <meta:user-defined meta:name="OVERHEIDop.versieInformatie"/>
  </office:meta>
</office:document-meta>
</file>