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6 C, 3941 ZX Doorn, voorstelling Moeders op 29 september 2021 van 16.00 uur tot 20.00 uur (15041 – 23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903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Driebergsestraatweg 6 C, 3941 ZX Doorn, voorstelling Moeders op 29 september 2021 van 16.00 uur tot 20.00 uur (15041 – 23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38</meta:user-defined>
    <meta:user-defined meta:name="OVERHEIDop.GmbID/DC.identifier">gmb-2021-339038</meta:user-defined>
    <meta:user-defined meta:name="OVERHEIDop.versieInformatie"/>
  </office:meta>
</office:document-meta>
</file>