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uwingastraat 2 en 3 te Ten Post, 9792 PS Groningen – slopen 2 woningen (ontvangstdatum 22-09-2021, dossiernummer 2021762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03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3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3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Sloopmelding: Tuwingastraat 2 en 3 te Ten Post, 9792 PS Groningen – slopen 2 woningen (ontvangstdatum 22-09-2021, dossiernummer 202176276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032</meta:user-defined>
    <meta:user-defined meta:name="OVERHEIDop.GmbID/DC.identifier">gmb-2021-339032</meta:user-defined>
    <meta:user-defined meta:name="OVERHEIDop.versieInformatie"/>
  </office:meta>
</office:document-meta>
</file>