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57, 2855 AK Vlist</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voor Het realiseren van nieuwe appartementen op het bestaande dorpshuis op locatie West-Vlisterdijk 57, 2855 AK Vlist. De aanvraag is geregistreerd onder zaaknummer SXO-20211932.</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902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2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2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Vlisterdijk 57, 2855 AK Vlist</meta:user-defined>
    <meta:user-defined meta:name="DCTERMS.W3CDTF/DCTERMS.available">2021-09-30</meta:user-defined>
    <meta:user-defined meta:name="DCTERMS.W3CDTF/OVERHEIDop.jaargang">2021</meta:user-defined>
    <meta:user-defined meta:name="OVERHEIDop.publicationIssue">339026</meta:user-defined>
    <meta:user-defined meta:name="OVERHEIDop.GmbID/DC.identifier">gmb-2021-339026</meta:user-defined>
    <meta:user-defined meta:name="OVERHEIDop.versieInformatie"/>
  </office:meta>
</office:document-meta>
</file>