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Nadere regels subsidiëring Peuterarrangementen en Voorschoolse educatie Amstelveen 2022</text:p>
      <text:section text:name="regeling_id1-3-2" text:style-name="regeling">
        <text:section text:name="aanhef_id1-3-2-1" text:style-name="aanhef">
          <text:section text:name="preambule_id1-3-2-1-1" text:style-name="preambule">
            <text:p text:style-name="al">
            <text:span text:style-name="nadrukvet">Zaaknummer Z21-052126</text:span>
          </text:p>
            <text:p text:style-name="al">Burgemeester en wethouders van de gemeente Amstelveen;</text:p>
            <text:p text:style-name="al">gelet op het ‘Uitvoeringskader Voorschoolse Voorziening’ (vastgesteld door het College van B&amp;W op 29 juni 2021), die het inhoudelijk kader vormt voor het beleid ter zake</text:p>
            <text:p text:style-name="al">gelet op het Besluit basisvoorwaarden kwaliteit voorschoolse educatie; </text:p>
            <text:p text:style-name="al">gelet op titel 4.2 van de Algemene wet bestuursrecht en de Algemene subsidieverordening gemeen-te Amstelveen 2016;</text:p>
            <text:p text:style-name="al">overwegende dat het gewenst is dat alle kinderen in de gemeente Amstelveen deel kunnen nemen aan voorschoolse opvang en dat kinderen voorschoolse educatie krijgen als dat nodig is;</text:p>
            <text:p text:style-name="al">overwegende dat het gewenst is om de kwaliteit van de Peuterarrangementen en Voorschoolse educatie in de gemeente Amstelveen te waarborgen;</text:p>
            <text:p text:style-name="al">besluiten vast te stellen de:</text:p>
            <text:p text:style-name="al">
            <text:span text:style-name="nadrukvet">Nadere regels subsidiëring Peuterarrangementen en Voorschoolse educatie Amstel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mstelveen peuteropvang verzorgt;</text:p>
              </text:list-item>
              <text:list-item text:style-override="id1-3-2-2-1-3-2">
                <text:number>•</text:number>
                <text:p text:style-name="al">college: College van burgemeester en wethouders van de gemeente Amstelveen;</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kindercentrum: een voorziening waar kinderopvang plaatsvindt, anders dan gastouderopvang, in de zin van de Wet Kinderopvang en is ingeschreven in het Landelijk Register Kinderopvang;</text:p>
              </text:list-item>
              <text:list-item text:style-override="id1-3-2-2-1-3-5">
                <text:number>•</text:number>
                <text:p text:style-name="al">kinderopvang: het bedrijfsmatig of anders dan om niet verzorgen, opvoeden en bijdragen aan de ontwikkeling van de opvang van kinderen, zoals bedoeld in de Wet Kinderopvang;</text:p>
              </text:list-item>
              <text:list-item text:style-override="id1-3-2-2-1-3-6">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7">
                <text:number>•</text:number>
                <text:p text:style-name="al">kindplaats: plaats in een kindercentrum met een aanbod voorschoolse educatie of Peuterarrangement;</text:p>
              </text:list-item>
              <text:list-item text:style-override="id1-3-2-2-1-3-8">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text:number>
                <text:p text:style-name="al">maximum uurprijs : het maximumbedrag dat door de gemeente gesubsidieerd wordt. Dit bedrag is gebaseerd op het maximum uurtarief zoals omschreven in artikel 8, lid 1 van deze regeling;</text:p>
              </text:list-item>
              <text:list-item text:style-override="id1-3-2-2-1-3-11">
                <text:number>•</text:number>
                <text:p text:style-name="al">NJI: Nederlands Jeugd Instituut;</text:p>
              </text:list-item>
              <text:list-item text:style-override="id1-3-2-2-1-3-12">
                <text:number>•</text:number>
                <text:p text:style-name="al">ouder: de juridische ouder of wettelijk verzorger van een peuter; </text:p>
              </text:list-item>
              <text:list-item text:style-override="id1-3-2-2-1-3-13">
                <text:number>•</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4">
                <text:number>•</text:number>
                <text:p text:style-name="al">inkomensverklaring: de Verklaring Geregistreerd Inkomen (VGI). Dit is een officiële verklaring van de Belastingdienst met inkomensgegevens over een bepaald belastingjaar;</text:p>
              </text:list-item>
              <text:list-item text:style-override="id1-3-2-2-1-3-15">
                <text:number>•</text:number>
                <text:p text:style-name="al">peuter: een in de gemeente Amstelveen woonachtig kind in de leeftijd van 2 tot 4 jaar;</text:p>
              </text:list-item>
              <text:list-item text:style-override="id1-3-2-2-1-3-16">
                <text:number/>
                <text:p text:style-name="al">peutergroep: een groep exclusief voor 2- en 3 jarige kinderen, gesitueerd in een separate ruimte, waar de kinderen (al dan niet geïndiceerd) een peuterprogramma volgen;</text:p>
              </text:list-item>
              <text:list-item text:style-override="id1-3-2-2-1-3-17">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8">
                <text:number>•</text:number>
                <text:p text:style-name="al">subsidieverordening: de geldende Algemene Subsidieverordening Amstelveen;</text:p>
              </text:list-item>
              <text:list-item text:style-override="id1-3-2-2-1-3-19">
                <text:number/>
                <text:p text:style-name="al">uitvoeringskader: door het College van B&amp;W vastgestelde gemeentelijke visie op de kwaliteit van de peuteropvang en de voorschoolse educatie in Amstelveen;</text:p>
              </text:list-item>
              <text:list-item text:style-override="id1-3-2-2-1-3-20">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1">
                <text:number>•</text:number>
                <text:p text:style-name="al">VE-indicatie: een indicatie afgegeven door de GGD-jeugdgezondheidszorg Amstelland die recht geeft op voorschoolse educatie;</text:p>
              </text:list-item>
              <text:list-item text:style-override="id1-3-2-2-1-3-22">
                <text:number>•</text:number>
                <text:p text:style-name="al">VE-peuter: peuters die in aanmerking komen voor VE, op indicatie van de GGD</text:p>
              </text:list-item>
              <text:list-item text:style-override="id1-3-2-2-1-3-23">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4">
                <text:number>•</text:number>
                <text:p text:style-name="al">VE-subsidie (aanvullend): een vergoeding in de vorm van een bedrag per VE-peuter per uur aan de houder voor de extra (personele) inzet voor een bezette VE- peuterplaats;</text:p>
              </text:list-item>
              <text:list-item text:style-override="id1-3-2-2-1-3-25">
                <text:number>•</text:number>
                <text:p text:style-name="al">voorschoolse voorziening: kinderdagverblijven die zijn geregistreerd in het LRK(P) als VE-gecertificeerd binnen de gemeente Amstelveen;</text:p>
              </text:list-item>
              <text:list-item text:style-override="id1-3-2-2-1-3-26">
                <text:number>•</text:number>
                <text:p text:style-name="al">VVE: voor- en Vroegschoolse Educatie; educatie verdeeld in een voorschoolse periode (2,5 tot 4-jarigen) doorlopend in de eerste jaren van het basisonderwijs (4-en 5-jarigen), de vroegschoolse periode;</text:p>
              </text:list-item>
              <text:list-item text:style-override="id1-3-2-2-1-3-27">
                <text:number>•</text:number>
                <text:p text:style-name="al">VVE-werkgroep: overleggroep van alle bij de indicering en uitvoering van V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1">
                <text:number>1.</text:number>
                <text:p text:style-name="al">Het gedurende een kalenderjaar aanbieden van een peuterprogramma aan peuters ingeschreven in de gemeente, die in aanmerking komen voor een Peuterarrangement.</text:p>
              </text:list-item>
              <text:list-item text:style-override="id1-3-2-2-3-3-2">
                <text:number>2.</text:number>
                <text:p text:style-name="al">Het gedurende een kalenderjaar aanbieden van een peuterprogramma aan voor VE geïndiceerde peuters wonend in de gemeente.</text:p>
              </text:list-item>
              <text:list-item text:style-override="id1-3-2-2-3-3-3">
                <text:number>3.</text:number>
                <text:p text:style-name="al">Een peuter kan slechts aan 1 gesubsidieerd peuterprogramma tegelijkertijd binnen de gemeente deelnemen.</text:p>
              </text:list-item>
              <text:list-item text:style-override="id1-3-2-2-3-3-4">
                <text:number>4.</text:number>
                <text:p text:style-name="al">Het gedurende een kalenderjaar aanbieden van een aanbod ouderbetrokkenheid zoals vastgelegd in het Uitvoeringskader Voorschoolse Voorzieningen</text:p>
              </text:list-item>
              <text:list-item text:style-override="id1-3-2-2-3-3-5">
                <text:number>5.</text:number>
                <text:p text:style-name="al">Het gedurende een kalenderjaar de inzet van een medewerker Hbo VE organiseren op de VE-groepen, gebaseerd op het aantal VE-geïndiceerde kinderen per locatie.</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werkgroep VVE en conformeert zich aan de afspraken die in de werkgroep worden gemaakt.</text:p>
              </text:list-item>
              <text:list-item text:style-override="id1-3-2-2-4-2-3">
                <text:number>3.</text:number>
                <text:p text:style-name="al">De aanbieder gaat een samenwerking aan met het Service en Informatiepunt</text:p>
              </text:list-item>
              <text:list-item text:style-override="id1-3-2-2-4-2-4">
                <text:number>4.</text:number>
                <text:p text:style-name="al">De aanbieder van Voorschoolse educatie voldoet, boven op de eisen Wet Kinderopvang, aan de door de gemeente Amstelveen vastgestelde ‘Uitvoeringskader voorschoolse Voorziening.</text:p>
              </text:list-item>
              <text:list-item text:style-override="id1-3-2-2-4-2-5">
                <text:number>5.</text:number>
                <text:p text:style-name="al">De aanbieder van Peuterarrangementen voldoet, boven op de eisen van de wet kinderopvang, aan de kwaliteitscriteria beschreven in het domein ouderbetrokkenheid van het ‘Uitvoeringskader voorschoolse voorziening’. </text:p>
              </text:list-item>
              <text:list-item text:style-override="id1-3-2-2-4-2-6">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2-7">
                <text:number>7.</text:number>
                <text:p text:style-name="al">De aanbieder geeft in voorkomende gevallen voorrang aan het plaatsen van een peuter met VE-indicatie boven het plaatsen van een niet-VE-peuter.</text:p>
              </text:list-item>
              <text:list-item text:style-override="id1-3-2-2-4-2-8">
                <text:number>8.</text:number>
                <text:p text:style-name="al">Aanbieders nemen -waar nodig in onderling overleg en/of met facilitering vanuit de gemeente- aantoonbaar maatregelen om dubbele subsidiering per peuter uit te sluiten.</text:p>
              </text:list-item>
              <text:list-item text:style-override="id1-3-2-2-4-2-9">
                <text:number>9.</text:number>
                <text:p text:style-name="al">De aanbieder verplicht zich tot het aanleveren van kwartaalrapportages aan de gemeente volgens de door de gemeente voorgeschreven format.</text:p>
              </text:list-item>
              <text:list-item text:style-override="id1-3-2-2-4-2-10">
                <text:number>10.</text:number>
                <text:p text:style-name="al">De aanbieder meldt tussentijds ontstane wachtlijsten voor VE- en PA-peuters aan de VE-coördinator van de gemeente en verwijst deze ouders actief door naar collega-aanbieders</text:p>
              </text:list-item>
              <text:list-item text:style-override="id1-3-2-2-4-2-11">
                <text:number>11.</text:number>
                <text:p text:style-name="al">In overleg met en na akkoord van de gemeente kan worden afgeweken van de plaatsingsleeftijd van 2,5 – 4 jaar voor een maximum van 6 maanden.</text:p>
              </text:list-item>
              <text:list-item text:style-override="id1-3-2-2-4-2-12">
                <text:number>12.</text:number>
                <text:p text:style-name="al">De aanbieder doet aantoonbaar moeite om de (financiële) laagdrempeligheid van het peuter-aanbod te waarborgen. De gemeentelijke subsidieopslag voor VE boven op het KOT tarief wordt door de organisatie meegenomen bij het bepalen van het uurtarief voorschoolse educatie.</text:p>
              </text:list-item>
              <text:list-item text:style-override="id1-3-2-2-4-2-13">
                <text:number>13.</text:number>
                <text:p text:style-name="al">De aanbieder draagt zorg voor duidelijke informatie op de website betreffende het VE- en/of PA-aanbod; inhoud van aanbod, uren, ouderbijdrage en 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2-2">
                <text:number>2.</text:number>
                <text:p text:style-name="al">Ter completering van de subsidieaanvraag wordt in overleg met de gemeente een plan van aanpak volgens het gemeentelijk format opgesteld. Dit plan van aanpak sluit aan op de uitgangspunten van het ‘Uitvoeringskader Voorschoolse voorzieningen’ (vastgesteld door het College van B&amp;W op 29 juni 2021). Het plan van aanpak omvat twee delen:</text:p>
              </text:list-item>
            </text:list>
            <text:p text:style-name="al">Kwantitatief</text:p>
            <text:list text:style-name="id1-3-2-2-5-4">
              <text:list-item text:style-override="id1-3-2-2-5-4-1">
                <text:number>•</text:number>
                <text:p text:style-name="al">de te verwachten aantallen peuterarrangementen, inclusief op recente realisatiecijfers gebaseerde of aan de inschrijvingen gerelateerde onderbouwing;</text:p>
              </text:list-item>
              <text:list-item text:style-override="id1-3-2-2-5-4-2">
                <text:number>•</text:number>
                <text:p text:style-name="al">de te verwachten aantallen peuters met VE-indicatie, en daarvan het aantal ouders zonder recht op kinderopvangtoeslag, inclusief op recente realisatiecijfers en/of aanvragen gerelateerde onderbouwing; </text:p>
              </text:list-item>
              <text:list-item text:style-override="id1-3-2-2-5-4-3">
                <text:number>•</text:number>
                <text:p text:style-name="al">de afspraken rond de te hanteren ouderbijdrage en het toetsen van het recht op subsidie per peuter.</text:p>
              </text:list-item>
              <text:list-item text:style-override="id1-3-2-2-5-4-4">
                <text:number>•</text:number>
                <text:p text:style-name="al">de te verwachten aantallen VE-groepen en VE-peuters ter berekening van de inzet ouderbetrokkenheid en de inzet Hbo VE. (voor berekening inzet Hbo VE wordt als peildatum januari 2022 gehanteerd) </text:p>
              </text:list-item>
            </text:list>
            <text:p text:style-name="al">Kwalitatief</text:p>
            <text:list text:style-name="id1-3-2-2-5-6">
              <text:list-item text:style-override="id1-3-2-2-5-6-1">
                <text:number>•</text:number>
                <text:p text:style-name="al">Het plan van aanpak beschrijft, in een door de gemeente aangeleverd format, de aanpak op de inzet Hbo’er VE, ouderbeleid, scholingsplan en kwaliteitsvoornemens voor het komende jaar dusdanig dat het zowel voor de aanbieder als voor de gemeente als ontwikkelplan ge-hanteerd kan worden. </text:p>
              </text:list-item>
              <text:list-item text:style-override="id1-3-2-2-5-6-2">
                <text:number>•</text:number>
                <text:p text:style-name="al">Het pedagogisch beleidsplan met voor VE-aanbieders de specificatie voor het VE-beleid</text:p>
              </text:list-item>
              <text:list-item text:style-override="id1-3-2-2-5-6-3">
                <text:number>•</text:number>
                <text:p text:style-name="al">De ouderanalyse </text:p>
              </text:list-item>
              <text:list-item text:style-override="id1-3-2-2-5-6-4">
                <text:number>•</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2 (01-01-2022 tot 01-01-2023) is 1 oktober 2021. In bijzondere gevallen kan, voor 1 oktober 2021, een met redenen omkleed verzoek tot uitstel van maximaal vier weken richten aan het College van Burgemeester en Wethouders.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 Nadat de aanvraag is ingediend zal er binnen afzienbare tijd een mondelinge reactie volg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Het college stelt jaarlijks het uurtarief voor een peuterplaats en peuterplaats met VE vast, deze is gebaseerd op het maximum uurtarief KOT. </text:p>
              </text:list-item>
              <text:list-item text:style-override="id1-3-2-2-8-2-2">
                <text:number>2.</text:number>
                <text:p text:style-name="al">De gemeente subsidieert het uitvoeren van peuterprogramma’s t.b.v. Peuterarrangementen en VE-aanbod op basis van bezette kindplaats (bijlage 1). </text:p>
              </text:list-item>
              <text:list-item text:style-override="id1-3-2-2-8-2-3">
                <text:number>3.</text:number>
                <text:p text:style-name="al">De inkomensafhankelijke ouderbijdrage is gebaseerd op het door de kinderopvangaanbieder gehanteerde uurtarief en de (gecomprimeerde) VNG-adviestabel ouderbijdrage peuteropvang.</text:p>
              </text:list-item>
              <text:list-item text:style-override="id1-3-2-2-8-2-4">
                <text:number>4.</text:number>
                <text:p text:style-name="al">De grondslag van de subsidie is het werkelijk aantal peuters en het werkelijk aantal contracturen dat gebruik wordt gemaakt van een (VE)- peuterplaats. Naar rato van de plaatsingsperiode per (VE)-peuter, berekent het college de subsidiebedragen als volgt: </text:p>
                <text:list text:style-name="id1-3-2-2-8-2-4-3">
                  <text:list-item text:style-override="id1-3-2-2-8-2-4-3-1">
                    <text:number>a.</text:number>
                    <text:p text:style-name="al">per bezette peuterplaats (Peuterarrangement) voor ouders zonder recht op kinderopvang-toeslag en zonder VE-indicatie minimaal 280 uren per jaar en maximaal 440 uren per jaar, vermenigvuldigd met het door de aanbieder gehanteerd uurtarief en minus de over deze uren in rekening gebrachte inkomensafhankelijke ouderbijdrage. Het subsidiebedrag per uur is nooit hoger dan het door het college vastgestelde maximum uurtarief.</text:p>
                  </text:list-item>
                  <text:list-item text:style-override="id1-3-2-2-8-2-4-3-2">
                    <text:number>b.</text:number>
                    <text:p text:style-name="al">Voor het VE-aanbod geldt een jaarlijks door het college vastgestelde opslag per (bezette) peuterplaats per uur wegens de kwaliteitseisen voorschoolse educatie. </text:p>
                  </text:list-item>
                  <text:list-item text:style-override="id1-3-2-2-8-2-4-3-3">
                    <text:number>c.</text:number>
                    <text:p text:style-name="al">Voor het Peuterarrangement geldt een jaarlijks door het college vastgestelde opslag per (bezette) peuterplaats per uur wegens extra administratieve handelingen in combinatie met kortdurend aanbod. </text:p>
                  </text:list-item>
                  <text:list-item text:style-override="id1-3-2-2-8-2-4-3-4">
                    <text:number>d.</text:number>
                    <text:p text:style-name="al">per VE-peuter (met VE-indicatie) op een VE-peuterplaats, voor ouders die geen recht heb-ben op kinderopvangtoeslag minimaal 640 uren per jaar en maximaal 660 uren per jaar, vermenigvuldigd met het door de kinderopvangaanbieder gehanteerde uurtarief en minus de in rekening gebrachte inkomensafhankelijke ouderbijdrage over 520 uren per jaar. Het subsidiebedrag is nooit hoger dan het door het college vastgestelde maximum uurtarief. </text:p>
                  </text:list-item>
                  <text:list-item text:style-override="id1-3-2-2-8-2-4-3-5">
                    <text:number>e.</text:number>
                    <text:p text:style-name="al">per VE-peuter (met VE-indicatie) op een VE- peuterplaats voor ouders met recht op kinder-opvangtoeslag minimaal 640 uren en maximaal 660 uren per jaar. Ouders vragen over 520 uren per jaar kinderopvangtoeslag aan bij de belastingdienst. De overige extra VE-uren, tot</text:p>
                  </text:list-item>
                  <text:list-item text:style-override="id1-3-2-2-8-2-4-3-6">
                    <text:number>f.</text:number>
                    <text:p text:style-name="al">een max van 660 uren per jaar, worden vermenigvuldigd met het door de kinderopvangaanbieder gehanteerde uurtarief. Het subsidiebedrag per uur is nooit hoger dan het door het college vastgestelde maximum uurtarief. </text:p>
                  </text:list-item>
                  <text:list-item text:style-override="id1-3-2-2-8-2-4-3-7">
                    <text:number>g.</text:number>
                    <text:p text:style-name="al">Voor de inzet op ouderbetrokkenheid wordt 2 uur per week, 40 weken per jaar per VE-groep gefinancierd. Voorwaarde is dat de inzet op dit aanbod vanuit de pedagogisch medewerker die (vast) werkzaam is op de peutervoorziening komt. Het subsidiebedrag per uur is het door het College vastgesteld uurtarief gebaseerd op CAO Kinderopvang Mbo niveau. </text:p>
                  </text:list-item>
                  <text:list-item text:style-override="id1-3-2-2-8-2-4-3-8">
                    <text:number>h.</text:number>
                    <text:p text:style-name="al">Voor de inzet Hbo VE geldt een minimaal aantal uren per jaar, te weten; het aantal doelgroepkinderen (in de leeftijd van 2,5 – 4 jaar) dat VE ontvangt maal 10 uur is. Het subsidiebedrag per uur is het door het College vastgesteld uurtarief gebaseerd op CAO Kinderopvang Hbo niveau.</text:p>
                  </text:list-item>
                </text:list>
              </text:list-item>
              <text:list-item text:style-override="id1-3-2-2-8-2-5">
                <text:number>5.</text:number>
                <text:p text:style-name="al">Houders innen zelf de ouderbijdragen en zijn verantwoordelijk voor het risico van niet-betalers.</text:p>
              </text:list-item>
              <text:list-item text:style-override="id1-3-2-2-8-2-6">
                <text:number>6.</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8-2-7">
                <text:number>7.</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1">
                <text:number>1.</text:number>
                <text:p text:style-name="al">Subsidie wordt slechts verleend tot ten hoogste het in de gemeentebegroting opgenomen subsidieplafond.</text:p>
              </text:list-item>
              <text:list-item text:style-override="id1-3-2-2-9-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1">
                <text:number>1.</text:number>
                <text:p text:style-name="al">De aanvrager dient uiterlijk op 1 juni van het jaar dat volgt op het betrokken kalenderjaar een aanvraag tot vaststelling van de subsidie in. Deze aanvraag gaat vergezeld van een inhoudelijke en financiële eindrapportage.</text:p>
              </text:list-item>
              <text:list-item text:style-override="id1-3-2-2-10-3-2">
                <text:number>2.</text:number>
                <text:p text:style-name="al">De eindrapportage bevat: </text:p>
              </text:list-item>
            </text:list>
            <text:p text:style-name="al">Algemeen:</text:p>
            <text:list text:style-name="id1-3-2-2-10-5">
              <text:list-item text:style-override="id1-3-2-2-10-5-1">
                <text:number>•</text:number>
                <text:p text:style-name="al">een inhoudelijke verantwoording middels het door de gemeente aangeleverde format en gebaseerd op het ingediende Plan van aanpak, waaruit blijkt in hoeverre de gesubsidieerde activiteiten conform de gestelde voorwaarden zijn verricht; er aan de door de aanbieder gestelde doelen is voldaan en wat de knelpunten waren</text:p>
              </text:list-item>
              <text:list-item text:style-override="id1-3-2-2-10-5-2">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en het aantal VE-groepen. </text:p>
              </text:list-item>
              <text:list-item text:style-override="id1-3-2-2-10-5-3">
                <text:number>3.</text:number>
                <text:p text:style-name="al">Een controleverklaring door een onafhankelijk accountant (over de balans en format “verantwoording PA en VE”)</text:p>
              </text:list-item>
            </text:list>
            <text:p text:style-name="al">Per locatie:</text:p>
            <text:list text:style-name="id1-3-2-2-10-7">
              <text:list-item text:style-override="id1-3-2-2-10-7-1">
                <text:number>•</text:number>
                <text:p text:style-name="al">het aantal peuters dat gebruik heeft gemaakt van gesubsidieerde kindplaatsen, onderverdeeld naar soort subsidieplaats PA en VE.</text:p>
              </text:list-item>
              <text:list-item text:style-override="id1-3-2-2-10-7-2">
                <text:number>4.</text:number>
                <text:p text:style-name="al">De subsidie kan lager worden vastgesteld indien de eindrapportage hiertoe aanleiding geeft.</text:p>
              </text:list-item>
              <text:list-item text:style-override="id1-3-2-2-10-7-3">
                <text:number>5.</text:number>
                <text:p text:style-name="al">Indien de werkelijk gemiddelde ouderbijdrage lager uitvalt dan de beschikking weergeeft, kan er hoger vastgesteld worden. </text:p>
              </text:list-item>
              <text:list-item text:style-override="id1-3-2-2-10-7-4">
                <text:number>6.</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 die waarop deze bekend is gemaakt en geldt voor alle subsidieaanvragen Peuterarrangementen en Voorschoolse educatie vanaf 1 januari 2022 en verder.</text:p>
              </text:list-item>
              <text:list-item text:style-override="id1-3-2-2-11-2-2">
                <text:number>2.</text:number>
                <text:p text:style-name="al">Op de dag waarop deze regeling in werking treedt worden de Nadere regels subsidiëring Peuterarrangementen en Voorschoolse educatie Amstelveen 2021 ingetrokken. </text:p>
              </text:list-item>
              <text:list-item text:style-override="id1-3-2-2-11-2-3">
                <text:number>3.</text:number>
                <text:p text:style-name="al">Voor zover de bepalingen in deze subsidieregeling afwijken van de bepalingen in de vigerende Algemene Subsidieverordening, geldt deze regeling.</text:p>
              </text:list-item>
              <text:list-item text:style-override="id1-3-2-2-11-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2-5">
                <text:number>5.</text:number>
                <text:p text:style-name="al">Deze regeling wordt aangehaald als: Nadere regels subsidiëring Peuterarrangementen en Voorschoolse educatie Amstelveen 2022.</text:p>
              </text:list-item>
            </text:list>
            <text:p text:style-name="al">Aldus vastgesteld in de vergadering van burgemeester en wethouders van 14 september 2021.</text:p>
            <text:p text:style-name="al"/>
            <text:p text:style-name="al">De secretaris, </text:p>
            <text:p text:style-name="al"/>
            <text:p text:style-name="al">Bert Winthorst </text:p>
            <text:p text:style-name="al"/>
            <text:p text:style-name="al">De burgemeester,</text:p>
            <text:p text:style-name="al"/>
            <text:p text:style-name="al">Tjapko Poppen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bedragen peuterarrangementen en voorschoolse educatie 2022</text:p>
          <text:p text:style-name="al">
          <text:span text:style-name="nadrukvet">Peuterarrangementen </text:span>
        </text:p>
          <text:p text:style-name="al">Voor niet-VE peuters van ouders zonder recht op kinderopvangtoeslag is voor het volgende aanbod en voorwaarden subsidie beschikbaar:</text:p>
          <text:p text:style-name="al">· aanbod minimaal 280 en maximaal 440 uur per jaar </text:p>
          <text:p text:style-name="al">· verdeeld over twee dagdelen per week </text:p>
          <text:p text:style-name="al">· subsidie maximaal € 8,50 per uur;</text:p>
          <text:p text:style-name="al">· aanvullende toeslag van € 203 per kind per jaar naar rato van de geplaatste periode.</text:p>
          <text:p text:style-name="al">· Inkomensafhankelijke ouderbijdrage (conform VNG-tabel) over het aantal afgenomen uren per week </text:p>
          <text:p text:style-name="al"/>
          <text:p text:style-name="al">Het subsidiebedrag per kindplaats voor een volledig jaar wordt als volgt berekend: </text:p>
          <text:p text:style-name="al"/>
          <text:p text:style-name="al">· Aantal uren per week x aantal weken per jaar x € 8,50 (of lager als uurtarief kinderopvangorganisatie lager is) minus de in rekening gebrachte ouderbijdrage (conform VNG-tabel)</text:p>
          <text:p text:style-name="al">· Plus € 203,00 per peuter per jaar wegens extra administratieve lasten </text:p>
          <text:p text:style-name="al"/>
          <text:p text:style-name="al">Voorschoolse educatie: ouders ZONDER recht op kinderopvangtoeslag</text:p>
          <text:p text:style-name="al">Voor VE- peuters van ouders zonder recht op kinderopvangtoeslag is voor het volgende aanbod en voorwaarden subsidie beschikbaar:</text:p>
          <text:p text:style-name="al">· aanbod minimaal 640 en maximaal 660 uren per jaar</text:p>
          <text:p text:style-name="al">· verdeeld over 3 of 4 dagdelen per week;</text:p>
          <text:p text:style-name="al">· subsidie maximaal € 8,50 per uur;</text:p>
          <text:p text:style-name="al">· aanvullende subsidie van € 1,24 per uur, per kind naar rato van de geplaatste periode</text:p>
          <text:p text:style-name="al">· Inkomensafhankelijke ouderbijdrage (conform VNG-tabel) over 520 uren per jaar </text:p>
          <text:p text:style-name="al"/>
          <text:p text:style-name="al">Het subsidiebedrag per kindplaats wordt als volgt berekend:</text:p>
          <text:p text:style-name="al"/>
          <text:p text:style-name="al">• Aantal uren per week x aantal weken per jaar x € 8,50 (of lager als uurtarief kinderopvangorganisatie lager is) minus de in rekening gebrachte ouderbijdrage over 520 uren per jaar (conform VNG-tabel) </text:p>
          <text:p text:style-name="al">• Plus € 1,24 per peuter per uur wegens de kwaliteitseisen Voorschoolse Educatie</text:p>
          <text:p text:style-name="al"/>
          <text:p text:style-name="al">Voorschoolse educatie: ouders MET recht op kinderopvangtoeslag</text:p>
          <text:p text:style-name="al">Voor VE- peuters van ouders met recht op kinderopvangtoeslag is voor het volgende aanbod en voorwaarden subsidie beschikbaar:</text:p>
          <text:p text:style-name="al">· aanbod minimaal 640 uur en maximaal 660 uren per jaar </text:p>
          <text:p text:style-name="al">· verdeeld over 3 of 4 dagdelen per week;</text:p>
          <text:p text:style-name="al">· subsidie maximaal € 8,50 per uur;</text:p>
          <text:p text:style-name="al">· aanvullende subsidie van € 1,24 per uur, per kind naar rato van de geplaatste periode</text:p>
          <text:p text:style-name="al">· ouders vragen kinderopvangtoeslag aan over 520 uren per jaar</text:p>
          <text:p text:style-name="al">· overige extra VE-uren, tot een max van 660 uren, worden gefinancierd tot een max van € 8.50</text:p>
          <text:p text:style-name="al"/>
          <text:p text:style-name="al">Het subsidiebedrag per kindplaats wordt als volgt berekend:</text:p>
          <text:p text:style-name="al"/>
          <text:p text:style-name="al">• extra VE-uren x aantal weken x € 8,50 (of lager als uurtarief kinderopvangorganisatie lager is) (verschil tussen 520 uur en 640/ 660 uur) </text:p>
          <text:p text:style-name="al">• Plus € 1,24 per peuter per uur wegens de kwaliteitseisen Voorschoolse Educatie</text:p>
          <text:p text:style-name="al"/>
          <text:p text:style-name="al">
          <text:span text:style-name="nadrukvet">Ouderbetrokkenheid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0 per uur. </text:p>
          <text:p text:style-name="al">
          <text:span text:style-name="nadrukvet">Inzet Hbo </text:span>
        </text:p>
          <text:p text:style-name="al">Voor de inzet Hbo geldt een minimaal aantal uren per jaar, te weten; het aantal doelgroepkinderen (in de leeftijd van 2,5 – 4 jaar) dat VE ontvangt maal 10 uur is. Het tarief voor de inzet van deze uren is € 40 per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0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titel 4.2 van de Algemene wet bestuursrecht]|[1.0:c:BWBR0005537&amp;titeldeel=4.2&amp;g=2021-07-23</meta:user-defined>
    <meta:user-defined meta:name="DC.source">https://lokaleregelgeving.overheid.nl/CVDR422300/1</meta:user-defined>
    <meta:user-defined meta:name="OVERHEIDop.referentienummer">Z21-052126</meta:user-defined>
    <meta:user-defined meta:name="DCTERMS.alternative">Nadere regels subsidiëring Peuterarrangementen en Voorschoolse educatie Amstelveen 2022 </meta:user-defined>
    <dc:language>nl</dc:language>
    <meta:user-defined meta:name="OVERHEIDop.locatietype/OVERHEIDop.gebiedsmarkering">Gemeente</meta:user-defined>
    <meta:user-defined meta:name="DC.title">Besluit van burgemeester en wethouders tot vaststelling van de Nadere regels subsidiëring Peuterarrangementen en Voorschoolse educatie Amstelveen 2022</meta:user-defined>
    <meta:user-defined meta:name="DCTERMS.W3CDTF/DCTERMS.available">2021-09-30</meta:user-defined>
    <meta:user-defined meta:name="DCTERMS.W3CDTF/OVERHEIDop.jaargang">2021</meta:user-defined>
    <meta:user-defined meta:name="OVERHEIDop.externeBijlage">Uitvoeringskader|exb-2021-56904</meta:user-defined>
    <meta:user-defined meta:name="OVERHEIDop.publicationIssue">339024</meta:user-defined>
    <meta:user-defined meta:name="OVERHEIDop.betreftRegeling">CVDR662520_1</meta:user-defined>
    <meta:user-defined meta:name="xs:date/OVERHEIDop.startdatum">2021-10-01</meta:user-defined>
    <meta:user-defined meta:name="OVERHEIDop.GmbID/DC.identifier">gmb-2021-339024</meta:user-defined>
    <meta:user-defined meta:name="OVERHEIDop.versieInformatie"/>
  </office:meta>
</office:document-meta>
</file>