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n Zijlstraat 27 en 29 te Ten Post, 9792 PT Groningen – slopen 2 woningen (ontvangstdatum 22-09-2021, dossiernummer 202176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02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2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2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Sloopmelding: Jan Zijlstraat 27 en 29 te Ten Post, 9792 PT Groningen – slopen 2 woningen (ontvangstdatum 22-09-2021, dossiernummer 202176275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23</meta:user-defined>
    <meta:user-defined meta:name="OVERHEIDop.GmbID/DC.identifier">gmb-2021-339023</meta:user-defined>
    <meta:user-defined meta:name="OVERHEIDop.versieInformatie"/>
  </office:meta>
</office:document-meta>
</file>