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Oberonlaan 8, 7981 L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2 eiken, ontvangstdatum 23-09-2021, zaaknummer 31320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902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2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2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Oberonlaan 8, 7981 LK,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22</meta:user-defined>
    <meta:user-defined meta:name="OVERHEIDop.GmbID/DC.identifier">gmb-2021-339022</meta:user-defined>
    <meta:user-defined meta:name="OVERHEIDop.versieInformatie"/>
  </office:meta>
</office:document-meta>
</file>