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Dirk Scheele Sinterklaasfeest 2021, Woonboulevard 30 7606 JA Almelo, Belangenvereniging Woonbouleva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oktober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902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1/123867</meta:user-defined>
    <meta:user-defined meta:name="DCTERMS.abstract">Aanvraag evenementenvergunning Dirk Scheele Sinterklaasfeest 2021 Belangenvereniging Woonboulevard Almelo</meta:user-defined>
    <dc:language>nl</dc:language>
    <meta:user-defined meta:name="OVERHEIDop.locatietype/OVERHEIDop.gebiedsmarkering">Punt</meta:user-defined>
    <meta:user-defined meta:name="DC.title">Ingediende aanvraag om evenementenvergunning, Dirk Scheele Sinterklaasfeest 2021, Woonboulevard 30 7606 JA Almelo, Belangenvereniging Woonboulevard Alme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21</meta:user-defined>
    <meta:user-defined meta:name="OVERHEIDop.GmbID/DC.identifier">gmb-2021-339021</meta:user-defined>
    <meta:user-defined meta:name="OVERHEIDop.versieInformatie"/>
  </office:meta>
</office:document-meta>
</file>