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Kalishoek t.h.v. nr. 2 t/m 22,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Breda</text:p>
            <text:p text:style-name="common-al">Melding Besluit uniforme saneringen (BUS) Kalishoek t.h.v. nr. 2 t/m 22 te Breda</text:p>
            <text:p text:style-name="common-al">De Omgevingsdienst Midden- en West-Brabant heeft op 9 september 2021 een melding ontvangen van Mateboer Milieutechniek B.V. te Zwolle, namens VolkerWessels Telecom B.V. te Amersfoort, op grond van artikel 39b van de Wet bodembescherming met het voornemen de bodem te saneren op de locatie Kalishoek t.h.v. nr. 2 t/m 22 te Breda conform het Besluit uniforme saneringen (BUS). </text:p>
            <text:p text:style-name="common-al">De locatie is geregistreerd onder KW2021/56.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41139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0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KW2021/56. </meta:user-defined>
    <dc:language>nl</dc:language>
    <meta:user-defined meta:name="OVERHEIDop.locatietype/OVERHEIDop.gebiedsmarkering">Adres</meta:user-defined>
    <meta:user-defined meta:name="DC.title">Gemeente Breda - melding besluit uniforme saneringen (BUS) - Kalishoek t.h.v. nr. 2 t/m 22, Breda</meta:user-defined>
    <meta:user-defined meta:name="DCTERMS.W3CDTF/DCTERMS.available">2021-09-30</meta:user-defined>
    <meta:user-defined meta:name="DCTERMS.W3CDTF/OVERHEIDop.jaargang">2021</meta:user-defined>
    <meta:user-defined meta:name="OVERHEIDop.publicationIssue">339015</meta:user-defined>
    <meta:user-defined meta:name="OVERHEIDop.GmbID/DC.identifier">gmb-2021-339015</meta:user-defined>
    <meta:user-defined meta:name="OVERHEIDop.versieInformatie"/>
  </office:meta>
</office:document-meta>
</file>