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Afvalstoffenverordening gemeente Maassluis 2021</text:p>
      <text:section text:name="regeling_id1-3-2" text:style-name="regeling">
        <text:section text:name="aanhef_id1-3-2-1" text:style-name="aanhef">
          <text:section text:name="preambule_id1-3-2-1-1" text:style-name="preambule">
            <text:p text:style-name="al">De raad van de gemeente Maassluis; </text:p>
            <text:p text:style-name="al">gelezen het voorstel van burgemeester en wethouders van [datum en nummer];</text:p>
            <text:p text:style-name="al">gelet op de artikelen 10.23, eerste lid, 10.24, tweede lid, 10.25 en 10.26, eerste lid, van de Wet milieubeheer;</text:p>
            <text:p text:style-name="al">besluit vast te stellen de volgende verordening: </text:p>
            <text:p text:style-name="al">
            <text:span text:style-name="nadrukvet">Afvalstoffenverordening</text:span> gemeente Maassluis 2021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2-3">
              <text:list-item text:style-override="id1-3-2-2-2-3-1">
                <text:number>-</text:number>
                <text:p text:style-name="al">inzamelmiddel: voor de inzameling van afvalstoffen bestemd hulp- of bewaarmiddel, ten behoeve van een huishouden; </text:p>
              </text:list-item>
              <text:list-item text:style-override="id1-3-2-2-2-3-2">
                <text:number>-</text:number>
                <text:p text:style-name="al">inzamelplaats: daartoe op grond van artikel 5 aangewezen plaats; </text:p>
              </text:list-item>
              <text:list-item text:style-override="id1-3-2-2-2-3-3">
                <text:number>-</text:number>
                <text:p text:style-name="al">inzamelvoorziening: voor de inzameling van afvalstoffen bestemd(e) bewaarmiddel of -plaats ten behoeve van meerdere huishoudens; </text:p>
              </text:list-item>
              <text:list-item text:style-override="id1-3-2-2-2-3-4">
                <text:number>-</text:number>
                <text:p text:style-name="al">perceel: perceel waar geregeld huishoudelijke afvalstoffen kunnen ontstaan;</text:p>
              </text:list-item>
              <text:list-item text:style-override="id1-3-2-2-2-3-5">
                <text:number>-</text:number>
                <text:p text:style-name="al">binnenstad: het gebied bestaande uit de volgende (delen van) straten in de gemeente Maassluis: Goudsteen, Veerstraat, Noordvliet, Markt, Wip, Hoogstraat, Dr. Kuyperkade, Anne de Vriesstraat, Prinsekade, Groen van Prinstererkade, Rusthuisstraat en de Zuidvliet ten westen van de Laan 1940-1945.</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Stadsbedrijf van de gemeente Maassluis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een centrale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bioafval; </text:p>
                  </text:list-item>
                  <text:list-item text:style-override="id1-3-2-2-9-3-3-2">
                    <text:number>b.</text:number>
                    <text:p text:style-name="al">papier en karton; </text:p>
                  </text:list-item>
                  <text:list-item text:style-override="id1-3-2-2-9-3-3-3">
                    <text:number>c.</text:number>
                    <text:p text:style-name="al">metaal; </text:p>
                  </text:list-item>
                  <text:list-item text:style-override="id1-3-2-2-9-3-3-4">
                    <text:number>d.</text:number>
                    <text:p text:style-name="al">glas;</text:p>
                  </text:list-item>
                  <text:list-item text:style-override="id1-3-2-2-9-3-3-5">
                    <text:number>e.</text:number>
                    <text:p text:style-name="al">textiel; </text:p>
                  </text:list-item>
                  <text:list-item text:style-override="id1-3-2-2-9-3-3-6">
                    <text:number>f.</text:number>
                    <text:p text:style-name="al">Kunststof verpakkingsmateriaal; </text:p>
                  </text:list-item>
                </text:list>
              </text:list-item>
              <text:list-item text:style-override="id1-3-2-2-9-4">
                <text:number>3.</text:number>
                <text:p text:style-name="al">Bij percelen in de binnenstad waaraan geen minicontainer voor bioafval is toegewezen en waarvoor nog geen aparte inzamelvoorziening voor bioafval is gerealiseerd, wordt bioafval samen met restafval ingezameld. </text:p>
              </text:list-item>
              <text:list-item text:style-override="id1-3-2-2-9-5">
                <text:number>4.</text:number>
                <text:p text:style-name="al">Kunststof verpakkingsmateriaal, metalen verpakkingen en drankkartons worden onder de noemer PMD gezamenlijk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bioafval en PMD anders aan te bieden dan afzonderlijk of gezamenlijk met de bestanddelen van huishoudelijke afvalstoffen, genoemd in artikel 7, derde lid en vierde lid. </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voor deze inzameling een afvalinzamelcontract met de gemeente is afgeslote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bio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 </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0a</text:span> Boetebepaling bestuurlijke boete</text:p>
            <text:list text:style-name="id1-3-2-2-29-2">
              <text:list-item text:style-override="id1-3-2-2-29-2">
                <text:number>1.</text:number>
                <text:p text:style-name="al">Overtreding door een natuurlijke persoon of rechtspersoon van de volgende artikelen kan worden beboet met een bestuurlijke boete: artikelen 4, 6, 8 tot en met 10 en 12 tot en met 19a. </text:p>
              </text:list-item>
              <text:list-item text:style-override="id1-3-2-2-29-3">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29-4">
                <text:number>3.</text:number>
                <text:p text:style-name="al">Bij overtreding door een rechtspersoon van een voorschrift, wordt de hoogte van de bestuurlijke boete die geldt voor een natuurlijk persoon vermenigvuldigd met de factor twee.</text:p>
              </text:list-item>
              <text:list-item text:style-override="id1-3-2-2-29-5">
                <text:number>4.</text:number>
                <text:p text:style-name="al">De op te leggen bestuurlijke boete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p>
              </text:list-item>
              <text:list-item text:style-override="id1-3-2-2-29-6">
                <text:number>5.</text:number>
                <text:p text:style-name="al">Indien het boetebedrag bedoeld in het derde of vierde lid hoger is dan het wettelijk maximum boetebedrag als bedoeld in artikel 154b, zesde lid, van de Gemeentewet geldt het wettelijk maximum boetebedrag. </text:p>
              </text:list-item>
            </text:list>
          </text:section>
          <text:section text:name="artikel_id1-3-2-2-30"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1" text:style-name="paragraaf">
            <text:p text:style-name="paragraaf_kop"><text:span text:style-name="label">§</text:span> <text:span text:style-name="nr">6.</text:span> Overgangs- e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Intrekking oude verordening </text:p>
            <text:p text:style-name="al">De Afvalstoffenverordening 2010 van de gemeente Maassluis wordt ingetrokken op de dag van inwerkingtreding van de Afvalstoffenverordening 2021 van de gemeente Maassluis. </text:p>
          </text:section>
          <text:section text:name="artikel_id1-3-2-2-33" text:style-name="artikel">
            <text:p text:style-name="artikel_kop_titel"><text:span text:style-name="artikel_kop_label">Artikel</text:span> <text:span text:style-name="artikel_kop_nr">23.</text:span> Inwerkingtreding en citeertitel </text:p>
            <text:list text:style-name="id1-3-2-2-33-2">
              <text:list-item text:style-override="id1-3-2-2-33-2">
                <text:number>1.</text:number>
                <text:p text:style-name="al">Deze verordening treedt in werking op de eerste dag na bekendmaking in het Gemeenteblad. </text:p>
              </text:list-item>
              <text:list-item text:style-override="id1-3-2-2-33-3">
                <text:number>2.</text:number>
                <text:p text:style-name="al">Deze verordening wordt aangehaald als: Afvalstoffenverordening 2021 van de gemeente Maassluis. </text:p>
              </text:list-item>
            </text:list>
          </text:section>
          <text:section text:name="artikel_id1-3-2-2-34" text:style-name="artikel">
            <text:p text:style-name="artikel_kop_titel"><text:span text:style-name="artikel_kop_label">Artikel</text:span> <text:span text:style-name="artikel_kop_nr">24.</text:span> Overgangsbepaling</text:p>
            <text:list text:style-name="id1-3-2-2-34-2">
              <text:list-item text:style-override="id1-3-2-2-34-2">
                <text:number>1.</text:number>
                <text:p text:style-name="al">Vergunningen verleend krachtens de verordening bedoeld in artikel 22 blijven - voor zover zij niet eerder zijn vervallen of ingetrokken – nog gedurende 1 jaar na de inwerkingtreding van deze verordening van kracht en worden beschouwd als een aanwijzing bedoeld in artikel 4 van deze verordening. </text:p>
              </text:list-item>
              <text:list-item text:style-override="id1-3-2-2-34-3">
                <text:number>2.</text:number>
                <text:p text:style-name="al">Ontheffingen verleend krachtens de verordening bedoeld in artikel 22 blijven - voor zover zij niet eerder zijn vervallen of ingetrokken – nog gedurende 1 jaar na de inwerkingtreding van deze verordening van kracht en worden beschouwd als een ontheffing als bedoeld in deze verordening. </text:p>
              </text:list-item>
              <text:list-item text:style-override="id1-3-2-2-34-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 </text:p>
              </text:list-item>
              <text:list-item text:style-override="id1-3-2-2-34-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 </text:p>
              </text:list-item>
              <text:list-item text:style-override="id1-3-2-2-34-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 </text:p>
              </text:list-item>
              <text:list-item text:style-override="id1-3-2-2-34-7">
                <text:number>6.</text:number>
                <text:p text:style-name="al">Op een aanhangig beroep of bezwaarschrift, betreffende een vergunning of ontheffing bedoeld in het eerste lid, dan wel voorschrift of beperking bedoeld in het tweede lid dat voor of na het tijdstip bedoeld in artikel 23, eerste lid, is ingekomen binnen de voordien geldende beroepstermijn, wordt beslist met toepassing van de verordening bedoeld in artikel 23, tweede lid. </text:p>
              </text:list-item>
              <text:list-item text:style-override="id1-3-2-2-34-8">
                <text:number>7.</text:number>
                <text:p text:style-name="al">De intrekking van de verordening bedoeld in artikel 22 heeft geen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section text:name="regeling-sluiting_id1-3-2-3" text:style-name="regeling-sluiting">
          <text:section text:name="ondertekening_id1-3-2-3-1">
            <text:p><text:span text:style-name="functie">Aldus vastgesteld in de openbare raadsvergadering van 28 september 2021.</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en vierde lid.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Op dit moment beschikt een gedeelte van de binnenstad van de gemeente Maassluis nog niet over een inzamelmiddel of -voorziening voor bioafval. De gemeenteraad heeft op 19 november 2019 ingestemd met de implementatie van omgekeerd inzamelen. Als onderdeel hiervan wordt onderzocht op welke wijze de ontbrekende inzamelvoorzieningen voor bioafval gerealiseerd kunnen worden. In afwachting van de realisatie van de inzamelvoorzieningen kunnen bewoners van de betreffende percelen bioafval met het restafval aanbieden. </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text:span>
          <text:span text:style-name="nadrukcur">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De gemeentelijke aanpak m.b.t. afval en grondstoffen</text:p>
          <text:p text:style-name="al">Bij de vaststelling van deze verordening is rekening gehouden met het aangenomen raadsvoorstel “van afval naar grondstoffen” en de principekeuze “omgekeerd inzamelen” (Z-18-23758). Gemeente Maassluis investeert hiermee in een duurzame toekomst. Conform het coalitieakkoord streeft de gemeente er naar de landelijke doelstellingen voor afvalscheiding te realiseren en daarnaast de kosten beheersbaar te houden. Daarbij geldt dat het afval ingezameld in de gemeente Maassluis een grote hoeveelheid materialen bevat die voor hergebruik geschikt zijn. Voor de omslag van afval naar grondstoffen en de uitrol van omgekeerd inzamelen wil de gemeente, in samenspraak met alle betrokken en met de inzet van best practices van andere gemeenten, sturen op: (1) een gedragsverandering bij alle betrokkenen, door de uitrol van informatie-, communicatie- en participatietrajecten; (2) de totale hoeveelheid afval en grondstoffen en de hoeveelheid restafval; (3) het vormgeven van omgekeerd inzamelen en (4) de hoogte van de afvalstoffenheffing, onder andere door een doorlichting van de componenten waaruit de heffing is opgebouwd.</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daadkrachtgroep-my.sharepoint.com/personal/g_tent_daadkracht_nl/Documents/www.maassluis.nl/privacyverklaring" xlink:type="simple"><text:span text:style-name="nadrukondlijn">www.maassluis.nl/privacyverklaring</text:span></text:a></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vet">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7">
            <text:list-item text:style-override="id1-3-2-4-67-1">
              <text:number>•</text:number>
              <text:p text:style-name="al">Nadere regels over de wijze van inzamelen van huishoudelijke afvalstoffen (artikel 3, tweede lid). </text:p>
            </text:list-item>
            <text:list-item text:style-override="id1-3-2-4-67-2">
              <text:number>•</text:number>
              <text:p text:style-name="al">Nadere regels over vrijstelling voor categorieën personen en organisaties als inzamelaars (artikel 4, eerste lid). </text:p>
            </text:list-item>
            <text:list-item text:style-override="id1-3-2-4-67-3">
              <text:number>•</text:number>
              <text:p text:style-name="al">Regels over afzonderlijke bestanddelen (geclausuleerd), frequentie en locatie van inzameling (artikel 7.</text:p>
            </text:list-item>
            <text:list-item text:style-override="id1-3-2-4-6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7-5">
              <text:number>•</text:number>
              <text:p text:style-name="al">Regels over het gebruik van inzamelmiddelen en inzamelvoorzieningen (artikel 10, derde lid).</text:p>
            </text:list-item>
            <text:list-item text:style-override="id1-3-2-4-67-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70">
            <text:list-item text:style-override="id1-3-2-4-70-1">
              <text:number>•</text:number>
              <text:p text:style-name="al">De dagen en tijden waarop de inzameling van huishoudelijke afvalstoffen plaatsvindt (artikel 9). </text:p>
            </text:list-item>
            <text:list-item text:style-override="id1-3-2-4-70-2">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het Stadsbedrijf van de gemeente Maassluis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centrale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In gemeente Maassluis is de milieustraat de aangewezen centrale inzamelplaats.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7">
            <text:list-item text:style-override="id1-3-2-4-107-1">
              <text:number>a.</text:number>
              <text:p text:style-name="al">van de inzameling bij elk perceel (bepaald mag worden nabij elk perceel); </text:p>
            </text:list-item>
            <text:list-item text:style-override="id1-3-2-4-107-2">
              <text:number>b.</text:number>
              <text:p text:style-name="al">van de frequentie van eenmaal per week (bepaald mag worden met welke regelmaat bij de verordening); </text:p>
            </text:list-item>
            <text:list-item text:style-override="id1-3-2-4-107-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9">
            <text:list-item text:style-override="id1-3-2-4-109-1">
              <text:number>d.</text:number>
              <text:p text:style-name="al">bioafval (wanneer gescheiden inzameling technisch niet mogelijk is of buitensporig duur); </text:p>
            </text:list-item>
            <text:list-item text:style-override="id1-3-2-4-109-2">
              <text:number>e.</text:number>
              <text:p text:style-name="al">metaal, kunststof of glas (als de kwaliteit voor hergebruik of recycling gelijk blijft). </text:p>
            </text:list-item>
          </text:list>
          <text:p text:style-name="al"/>
          <text:p text:style-name="al">Indien de frequentie van gescheiden inzameling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Op dit moment beschikt een gedeelte van de binnenstad van de gemeente Maassluis nog niet over een inzamelmiddel of -voorziening voor bioafval. De gemeenteraad heeft op 19 november 2019 ingestemd met de implementatie van omgekeerd inzamelen. Als onderdeel van de implementatie wordt onderzocht op welke wijze de ontbrekende inzamelvoorzieningen voor bioafval gerealiseerd kunnen worden. In afwachting van de realisatie van de inzamelvoorzieningen kunnen bewoners van de betreffende percelen bioafval met het restafval aanbieden.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niet-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daarvoor een inzamelcontract met de gemeente Maassluis hebben afgeslot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 Onder deze definitie vallen alle aanduidingen zonder toevoeging van een feitelijk adres, zoals bijvoorbeeld “aan de bewoners van dit pand of gebouw”. 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 </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 of </text:p>
                  <text:p text:style-name="table_al">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text:name="bijlage_id1-3-2-5" text:style-name="bijlage">
          <text:p text:style-name="bijlage_top"/>
          <text:p text:style-name="hoofdstuk_kop"><text:span text:style-name="label">Bijlage</text:span> <text:span text:style-name="nr">1</text:span> als bedoeld in artikel 20a, lid van de Afvalstoffenverordening Maassluis 2021</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oete in euro’s*</text:span>
                  </text:p>
                  <text:p text:style-name="table_al">
                    <text:span text:style-name="nadrukcur">Natuurlijke persoon</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Inzamelverbod huishoudelijke afvalstoffen behoudens aanwijzing</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Verbod op het ter inzameling aanbieden van huishoudelijke afvalstoffen aan anderen dan de inzameldienst</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Gescheiden aanbieding</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Verbod op het ter inzameling aanbieden anders dan op de door burgemeester en wethouders bepaalde dag en tijden</text:span>
                  </text:p>
                </table:table-cell>
                <table:table-cell table:style-name="cell_frame_all" table:number-rows-spanned="1" table:number-columns-spanned="1">
                  <text:p text:style-name="table_al">
                    <text:span text:style-name="nadrukcur"> 100,-</text:span>
                  </text:p>
                </table:table-cell>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Verbod op het ter inzameling aanbieden van huishoudelijke afvalstoffen anders dan in overeenstemming met de door burgemeester en wethouder vastgestelde regels.</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Ter inzameling aanbieden van bedrijfsafvalstoffen aan de inzameldienst</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Ter inzameling aanbieden van bedrijfsafvalstoffen aan een ander dan de inzameldienst</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Dumpingsverbod</text:span>
                  </text:p>
                </table:table-cell>
                <table:table-cell table:style-name="cell_frame_all" table:number-rows-spanned="1" table:number-columns-spanned="1">
                  <text:p text:style-name="table_al">
                    <text:span text:style-name="nadrukcur">400,-</text:span>
                  </text:p>
                </table:table-cell>
              </table:table-row>
              <table:table-row table:style-name="row">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Zwerfafval in de openbare ruimte</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ext:span text:style-name="nadrukcur">15a</text:span>
                  </text:p>
                </table:table-cell>
                <table:table-cell table:style-name="cell_frame_all" table:number-rows-spanned="1" table:number-columns-spanned="1">
                  <text:p text:style-name="table_al">
                    <text:span text:style-name="nadrukcur">Ongeadresseerd drukwerk</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Zwerfafval rondom inrichtingen</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Afval en verontreiniging op de weg</text:span>
                  </text:p>
                </table:table-cell>
                <table:table-cell table:style-name="cell_frame_all" table:number-rows-spanned="1" table:number-columns-spanned="1">
                  <text:p text:style-name="table_al">
                    <text:span text:style-name="nadrukcur">400,-</text:span>
                  </text:p>
                </table:table-cell>
              </table:table-row>
              <table:table-row table:style-name="row">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Opslag van afval in de openlucht</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Ontdoen van autowrakken</text:span>
                  </text:p>
                </table:table-cell>
                <table:table-cell table:style-name="cell_frame_all" table:number-rows-spanned="1" table:number-columns-spanned="1">
                  <text:p text:style-name="table_al">
                    <text:span text:style-name="nadrukcur">400,-</text:span>
                  </text:p>
                </table:table-cell>
              </table:table-row>
              <table:table-row table:style-name="row">
                <table:table-cell table:style-name="cell_frame_all" table:number-rows-spanned="1" table:number-columns-spanned="1">
                  <text:p text:style-name="table_al">
                    <text:span text:style-name="nadrukcur">19a</text:span>
                  </text:p>
                </table:table-cell>
                <table:table-cell table:style-name="cell_frame_all" table:number-rows-spanned="1" table:number-columns-spanned="1">
                  <text:p text:style-name="table_al">
                    <text:span text:style-name="nadrukcur">Afgifte kadavers van gezelschapsdieren</text:span>
                  </text:p>
                </table:table-cell>
                <table:table-cell table:style-name="cell_frame_all" table:number-rows-spanned="1" table:number-columns-spanned="1">
                  <text:p text:style-name="table_al">
                    <text:span text:style-name="nadrukcur">150,-</text:span>
                  </text:p>
                </table:table-cell>
              </table:table-row>
            </table:table>
            <text:p text:style-name="table_bottom"/>
          </text:section>
          <text:p text:style-name="al">
          <text:span text:style-name="nadrukcur">* Boetebedragen op grond van het Besluit bestuurlijke boete overlast in de openbare ruimte die maximaal per gedraging opgelegd kunnen worden.</text:span>
        </text:p>
          <text:p text:style-name="al">
          <text:span text:style-name="nadrukcur">*Vanuit het Rijk worden de boetebedragen als kostendekkend geach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90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Natuur en milieu | Organisatie en beleid</meta:user-defined>
    <meta:user-defined meta:name="DC.source">artikel 10.23, eerste lid, van de Wet milieubeheer]|[1.0:c:BWBR0003245&amp;artikel=10.23&amp;lid=1&amp;g=2021-07-01</meta:user-defined>
    <meta:user-defined meta:name="DC.source">artikel 10.24, tweede lid, van de Wet milieubeheer]|[1.0:c:BWBR0003245&amp;artikel=10.24&amp;lid=2&amp;g=2021-07-01</meta:user-defined>
    <meta:user-defined meta:name="DC.source">artikel 10.25 van de Wet milieubeheer]|[1.0:c:BWBR0003245&amp;artikel=10.25&amp;g=2021-07-01</meta:user-defined>
    <meta:user-defined meta:name="DC.source">artikel 10.26, eerste lid, van de Wet milieubeheer]|[1.0:c:BWBR0003245&amp;artikel=10.26&amp;lid=1&amp;g=2021-07-01</meta:user-defined>
    <meta:user-defined meta:name="OVERHEIDop.referentienummer">210346</meta:user-defined>
    <meta:user-defined meta:name="DCTERMS.alternative">Afvalstoffenverordening 2021 van de gemeente Maassluis</meta:user-defined>
    <dc:language>nl</dc:language>
    <meta:user-defined meta:name="OVERHEIDop.locatietype/OVERHEIDop.gebiedsmarkering">Gemeente</meta:user-defined>
    <meta:user-defined meta:name="DC.title">Afvalstoffenverordening gemeente Maassluis 2021</meta:user-defined>
    <meta:user-defined meta:name="DCTERMS.W3CDTF/DCTERMS.available">2021-09-30</meta:user-defined>
    <meta:user-defined meta:name="DCTERMS.W3CDTF/OVERHEIDop.jaargang">2021</meta:user-defined>
    <meta:user-defined meta:name="OVERHEIDop.publicationIssue">339011</meta:user-defined>
    <meta:user-defined meta:name="OVERHEIDop.betreftRegeling">CVDR662519_1</meta:user-defined>
    <meta:user-defined meta:name="xs:date/OVERHEIDop.startdatum">2021-10-01</meta:user-defined>
    <meta:user-defined meta:name="OVERHEIDop.GmbID/DC.identifier">gmb-2021-339011</meta:user-defined>
    <meta:user-defined meta:name="OVERHEIDop.versieInformatie"/>
  </office:meta>
</office:document-meta>
</file>