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32, 2021-00797, vervangen schuine kap naar opbouw met plat dak,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2.157 488080.858</meta:user-defined>
    <meta:user-defined meta:name="DC.title">Haarlem, ingekomen aanvraag omgevingsvergunning Lange Raamstraat 32, 2021-00797, vervangen schuine kap naar opbouw met plat dak, 29 januari 2021</meta:user-defined>
    <meta:user-defined meta:name="OVERHEID.PostcodeHuisnummer/OVERHEIDop.postcodeHuisnummer">2011ZW 32</meta:user-defined>
    <meta:user-defined meta:name="OVERHEIDop.straatnaam">Lange Raam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01</meta:user-defined>
    <meta:user-defined meta:name="OVERHEIDop.GmbID/DC.identifier">gmb-2021-33901</meta:user-defined>
    <meta:user-defined meta:name="OVERHEIDop.versieInformatie"/>
  </office:meta>
</office:document-meta>
</file>