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ot wijziging van diverse verordeningen in verband met de gewijzigde reglementen raadsvergaderingen en raadsbijeenkomsten</text:p>
      <text:section text:name="regeling_id1-3-2" text:style-name="regeling">
        <text:section text:name="aanhef_id1-3-2-1" text:style-name="aanhef">
          <text:section text:name="preambule_id1-3-2-1-1" text:style-name="preambule">
            <text:p text:style-name="al">
            <text:span text:style-name="nadrukvet">Verordening tot wijziging van diverse verordeningen in verband met de gewijzigde reglementen raadsvergaderingen en raadsbijeenkoms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raad van de gemeente Goirle; gelezen het voorstel van de Regiegroep d.d. 24 augustus 2021; </text:p>
            <text:p text:style-name="al">gelet op de Gemeentewet;</text:p>
            <text:p text:style-name="al">gelet op het Reglement van Orde voor vergaderingen en andere werkzaamheden van de raad van Goirle 2021</text:p>
            <text:p text:style-name="al">gelet op het Reglement beeldvormende en oordeelsvormende raadsbijeenkomsten gemeente Goirle 2021</text:p>
            <text:p text:style-name="al">
            <text:span text:style-name="nadrukvet">besluit:</text:span>
          </text:p>
            <text:p text:style-name="al">vast te stellen de:</text:p>
          </text:section>
          <text:section text:name="artikel_id1-3-2-2-2" text:style-name="artikel">
            <text:p text:style-name="artikel_kop_titel"><text:span text:style-name="artikel_kop_label">Artikel</text:span> <text:span text:style-name="artikel_kop_nr"/> I. Verordening ambtelijke bijstand</text:p>
            <text:p text:style-name="al">De Verordening ambtelijke bijstand en fractieondersteuning 2011 wordt als volgt gewijzigd:</text:p>
            <text:p text:style-name="al">1. De verwijzing in artikel 7 lid 1 naar het reglement van orde wordt gewijzigd in: ‘artikel 7 van het Reglement van Orde voor vergaderingen en andere werkzaamheden van de raad van Goirle 2021’</text:p>
          </text:section>
          <text:section text:name="artikel_id1-3-2-2-3" text:style-name="artikel">
            <text:p text:style-name="artikel_kop_titel"><text:span text:style-name="artikel_kop_label">Artikel</text:span> <text:span text:style-name="artikel_kop_nr"/> II. Verordening burgerinitiatief</text:p>
            <text:p text:style-name="al">De Verordening burgerinitiatief 2009 Goirle wordt als volgt gewijzigd:</text:p>
            <text:p text:style-name="al">1. Artikel 6 lid 4 wordt gewijzigd in: ‘De voorzitter stuurt het voorstel door naar de Regiegroep. De Regiegroep plaatst het voorstel op de agenda van de eerstvolgende beeldvormende en/of oordeelsvormende raadsbijeenkomst.’</text:p>
            <text:p text:style-name="al">2. Artikel 6 lid 5 wordt gewijzigd in: ‘De voorzitter van de desbetreffende raadsbijeenkomst nodigt de initiatiefnemer schriftelijk uit voor de bijeenkomst waarin het burgerinitiatief is geagendeerd. De initiatiefnemer of zijn plaatsvervanger heeft tijdens deze vergadering de gelegenheid om zijn of haar burgerinitiatief mondeling nader toe te lichten. Na bespreking in de raadsbijeenkomst wordt het voorstel altijd geagendeerd in een besluitvormende raadsvergadering, tenzij in overleg met de indiener tot een andere procedure wordt besloten.</text:p>
          </text:section>
          <text:section text:name="artikel_id1-3-2-2-4" text:style-name="artikel">
            <text:p text:style-name="artikel_kop_titel"><text:span text:style-name="artikel_kop_label">Artikel</text:span> <text:span text:style-name="artikel_kop_nr"/> III. Verordening op het Auditcomité</text:p>
            <text:p text:style-name="al">De Verordening op het Auditcomité wordt als volgt gewijzigd:</text:p>
            <text:p text:style-name="al">1. In artikel 1 onder c en in artikel 3 leden 2 en 6 worden de term ‘commissielid’ en ‘commissieleden’ gewijzigd in ‘burgerraadslid’ en ‘burgerraadsleden’.</text:p>
            <text:p text:style-name="al">2. De definitie van burgerraadslid in artikel 1 onder c wordt gewijzigd in: ‘Door de raad overeenkomstig artikel 7a van het  Reglement van orde voor vergaderingen en andere werkzaamheden van de raad van Goirle 2021 aangewezen burgerraadsleden, niet zijnde raadsleden.‘</text:p>
            <text:p text:style-name="al">3. Artikel 9 lid 4 wordt gewijzigd in: ‘Het college legt het raadsvoorstel door tussenkomst van de Regiegroep en een oordeelsvormende raadsbijeenkomst, voor aan de raad.’</text:p>
          </text:section>
          <text:section text:name="artikel_id1-3-2-2-5" text:style-name="artikel">
            <text:p text:style-name="artikel_kop_titel"><text:span text:style-name="artikel_kop_label">Artikel</text:span> <text:span text:style-name="artikel_kop_nr"/> IV. Verordening rechtspositie wethouders, raads- en commissieleden</text:p>
            <text:p text:style-name="al">De Verordening rechtspositie raads-, commissie- en burgerleden wordt als volgt gewijzigd:</text:p>
            <text:p text:style-name="al">1. De titel van de verordening wordt gewijzigd in ‘Verordening rechtspositie raads-, commissie- en burgerraadsleden’.</text:p>
            <text:p text:style-name="al">2. De termen ‘burgerlid’ en ‘burgerleden’ in artikel 1, artikel 5, artikel 6 en artikel 9 wordt gewijzigd in ‘burgerraadslid’ en ‘burgerraadsleden’.</text:p>
            <text:p text:style-name="al">3. Artikel 9 aanhef wordt gewijzigd in lid 2. Er wordt een lid 1 toegevoegd dat luidt: ‘burgerraadsleden ontvangen een vaste vergoeding van € 60,00 per maand binnen de fiscale regeling vrijwilligersvergoeding. De hoogte van deze vergoeding wordt jaarlijks geïndexeerd met het prijsindexcijfer voor de gezinsconsumptie.’</text:p>
          </text:section>
          <text:section text:name="artikel_id1-3-2-2-6" text:style-name="artikel">
            <text:p text:style-name="artikel_kop_titel"><text:span text:style-name="artikel_kop_label">Artikel</text:span> <text:span text:style-name="artikel_kop_nr"/> V. Verordening overleg lokaal onderwijsbeleid</text:p>
            <text:p text:style-name="al">De Verordening overleg lokaal onderwijsbeleid wordt als volgt gewijzigd:</text:p>
            <text:p text:style-name="al">1. Artikel 9 lid 1, eerste zin wordt als volgt aangepast: ‘Indien tijdens een oordeelsvormende raadsbijeenkomst over het voorgenomen voorstel aan de raad over een onderwerp blijkt dat een meerderheid van oordeel is dat het voorstel inhoudelijke bijstelling behoeft, dan kan een heropening van het overleg plaatsvinden.’</text:p>
            <text:p text:style-name="al">2. Artikel 9 lid 2, tweede zin wordt als volgt aangepast: ‘In dit overleg hebben de leden de gelegenheid om hun zienswijze te geven over de ingenomen standpunten in de oordeelsvormende raadsbijeenkomst.</text:p>
          </text:section>
          <text:section text:name="artikel_id1-3-2-2-7" text:style-name="artikel">
            <text:p text:style-name="artikel_kop_titel"><text:span text:style-name="artikel_kop_label">Artikel</text:span> <text:span text:style-name="artikel_kop_nr"/> VI. Projectafwijkingsbesluiten</text:p>
            <text:p text:style-name="al">Het raadsbesluit van 12 juli 2016 tot aanwijzing van categorieën gevallen waarin een verklaring van geen bedenkingen niet is vereist, wordt als volgt gewijzigd: De aan de aanwijzing verbonden voorwaarde dat elke in dat kader relevante aanvraag omgevingsvergunning wordt gemeld aan de Commissie Ruimte, wordt aangepast in die zin dat melding plaatsvindt aan de gemeenteraad.</text:p>
          </text:section>
          <text:section text:name="artikel_id1-3-2-2-8" text:style-name="artikel">
            <text:p text:style-name="artikel_kop_titel"><text:span text:style-name="artikel_kop_label">Artikel</text:span> <text:span text:style-name="artikel_kop_nr"/> VII. Inwerkingtreding</text:p>
            <text:p text:style-name="al">Deze verordening treedt in werking met ingang van de dag na bekendmaking daarvan.</text:p>
            <text:p text:style-name="al"/>
          </text:section>
        </text:section>
        <text:section text:name="regeling-sluiting_id1-3-2-3" text:style-name="regeling-sluiting">
          <text:section text:name="ondertekening_id1-3-2-3-1">
            <text:p><text:span text:style-name="functie">Aldus besloten door de raad van de gemeente Goirle in zijn vergadering van 14 september 2021.</text:span></text:p>
            <text:p><text:span text:style-name="functie"/></text:p>
            <text:p><text:span text:style-name="functie">De voorzitter en 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339009</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009</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009</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Goirle</meta:user-defined>
    <meta:user-defined meta:name="OVERHEID.Informatietype/DC.type">officiële publicatie</meta:user-defined>
    <meta:user-defined meta:name="OVERHEIDop.Rubriek/DC.type">algemeen verbindend voorschrift (verordening)</meta:user-defined>
    <meta:user-defined meta:name="OVERHEID.Gemeente/OVERHEID.authority">Goirle</meta:user-defined>
    <meta:user-defined meta:name="OVERHEID.Gemeente/DCTERMS.publisher">Goirle</meta:user-defined>
    <meta:user-defined meta:name="OVERHEID.TaxonomieBeleidsagendaDecentraal/OVERHEID.category">Bestuur | Organisatie en beleid</meta:user-defined>
    <meta:user-defined meta:name="DC.source">Gemeentewet</meta:user-defined>
    <meta:user-defined meta:name="DCTERMS.alternative">Verordening op het auditcomité gemeente Goirle</meta:user-defined>
    <dc:language>nl</dc:language>
    <meta:user-defined meta:name="OVERHEIDop.locatietype/OVERHEIDop.gebiedsmarkering">Gemeente</meta:user-defined>
    <meta:user-defined meta:name="DC.title">Verordening op het audit-comité gemeente Goirle</meta:user-defined>
    <meta:user-defined meta:name="DCTERMS.W3CDTF/DCTERMS.available">2021-09-30</meta:user-defined>
    <meta:user-defined meta:name="DCTERMS.W3CDTF/OVERHEIDop.jaargang">2021</meta:user-defined>
    <meta:user-defined meta:name="OVERHEIDop.publicationIssue">339009</meta:user-defined>
    <meta:user-defined meta:name="OVERHEIDop.betreftRegeling">CVDR72114_2</meta:user-defined>
    <meta:user-defined meta:name="xs:date/OVERHEIDop.startdatum">2021-10-01</meta:user-defined>
    <meta:user-defined meta:name="OVERHEIDop.GmbID/DC.identifier">gmb-2021-339009</meta:user-defined>
    <meta:user-defined meta:name="OVERHEIDop.versieInformatie"/>
  </office:meta>
</office:document-meta>
</file>