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straat 2 (appartementencomplex Hulsmaat 2 t/m 84)</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 het plaatsen van een scootmobielruimte, op locatie Buizerdstraat 2 (appartementencomplex Hulsmaat 2 t/m 84). De aanvraag is geregistreerd onder zaaknummer V-2021-56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0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zerdstraat 2 (appartementencomplex Hulsmaat 2 t/m 84)</meta:user-defined>
    <meta:user-defined meta:name="DCTERMS.W3CDTF/DCTERMS.available">2021-10-06</meta:user-defined>
    <meta:user-defined meta:name="DCTERMS.W3CDTF/OVERHEIDop.jaargang">2021</meta:user-defined>
    <meta:user-defined meta:name="OVERHEIDop.publicationIssue">339002</meta:user-defined>
    <meta:user-defined meta:name="OVERHEIDop.GmbID/DC.identifier">gmb-2021-339002</meta:user-defined>
    <meta:user-defined meta:name="OVERHEIDop.versieInformatie"/>
  </office:meta>
</office:document-meta>
</file>