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3*"/>
    </style:style>
    <style:style style:family="table-column" style:parent-style-name="colspec" style:name="id1-3-2-2-1-6-1-2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recariobelasting 2020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xx juli 2021inzake Corona-steunmaatregelen lokale heffingen: aanpassing van de precariobelasting 2020 en 2021, leges 2021 en reclamebelasting 2021;</text:p>
            <text:p text:style-name="al"/>
            <text:p text:style-name="al">gelet op artikel 228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precariobelasting 2020, der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2 van de bij de Verordening precariobelasting 2020 behorende tarieventabel komt te luiden:</text:p>
            <text:p text:style-name="al"/>
            <text:p text:style-name="al">
            <text:span text:style-name="nadrukvet">2. Terrassen</text:span>
          </text:p>
            <text:p text:style-name="al">Het tarief voor het hebben van banken, stoelen, tafels, tochtschermen en dergelijke bedraagt voor het aantal m<text:span text:style-name="sup">2</text:span>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<text:span text:style-name="sup">2</text:span> t/m 25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<text:span text:style-name="sup">2</text:span> t/m 5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50 m<text:span text:style-name="sup">2</text:span> meer of gedeelte daarvan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de bekendmaking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0, der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september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89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OVERHEIDop.referentienummer">2373106</meta:user-defined>
    <meta:user-defined meta:name="DCTERMS.alternative">Verordening precariobelasting 2020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0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98</meta:user-defined>
    <meta:user-defined meta:name="OVERHEIDop.betreftRegeling">CVDR629304_4</meta:user-defined>
    <meta:user-defined meta:name="xs:date/OVERHEIDop.startdatum">2021-09-30</meta:user-defined>
    <meta:user-defined meta:name="xs:date/OVERHEIDop.einddatum">2021-01-01</meta:user-defined>
    <meta:user-defined meta:name="OVERHEIDop.GmbID/DC.identifier">gmb-2021-338998</meta:user-defined>
    <meta:user-defined meta:name="OVERHEIDop.versieInformatie"/>
  </office:meta>
</office:document-meta>
</file>