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omgevingsvergunning Dintherseweg 71, 5472 LG te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geheel intrekken van omgevingsvergunning m.b.t. de op 27 mei 2019 verleende omgevingsvergunning</text:p>
            <text:p text:style-name="common-al"/>
            <text:p text:style-name="common-al">Verzenddatum: 28-09-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sster en wethouders van Bernheze. Neem voor het indienen van een mondelijke zienswijze contact op met de betreffende Afdeling</text:p>
            <text:p text:style-name="common-al"/>
            <text:p text:style-name="common-al">Gemeente Bernheze-Wet algemene bepalingen omgevingsrecht-uitgebreide procedure</text:p>
            <text:p text:style-name="common-al"/>
            <text:p text:style-name="common-al">Heesch, 6 oktober 2021</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89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het intrekken van omgevingsvergunning Dintherseweg 71, 5472 LG te Loosbroek</meta:user-defined>
    <meta:user-defined meta:name="DCTERMS.W3CDTF/DCTERMS.available">2021-10-06</meta:user-defined>
    <meta:user-defined meta:name="DCTERMS.W3CDTF/OVERHEIDop.jaargang">2021</meta:user-defined>
    <meta:user-defined meta:name="OVERHEIDop.publicationIssue">338996</meta:user-defined>
    <meta:user-defined meta:name="OVERHEIDop.GmbID/DC.identifier">gmb-2021-338996</meta:user-defined>
    <meta:user-defined meta:name="OVERHEIDop.versieInformatie"/>
  </office:meta>
</office:document-meta>
</file>