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en van bestaand bedrijfspand aan De Linge 2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bouwen van bestaand bedrijfspand</text:p>
            <text:p text:style-name="common-al">aan De Linge 2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9-2021. De gemeente neemt daarover waarschijnlijk 22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899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9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9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86</meta:user-defined>
    <meta:user-defined meta:name="DCTERMS.abstract">Aanvraag vergunning voor aanbouwen van bestaand bedrijfspand </meta:user-defined>
    <dc:language>nl</dc:language>
    <meta:user-defined meta:name="OVERHEIDop.locatietype/OVERHEIDop.gebiedsmarkering">Adres</meta:user-defined>
    <meta:user-defined meta:name="DC.title">Aanvraag vergunning voor aanbouwen van bestaand bedrijfspand aan De Linge 23 Dron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92</meta:user-defined>
    <meta:user-defined meta:name="OVERHEIDop.GmbID/DC.identifier">gmb-2021-338992</meta:user-defined>
    <meta:user-defined meta:name="OVERHEIDop.versieInformatie"/>
  </office:meta>
</office:document-meta>
</file>