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veld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omgevingsvergunning voor het kappen van een boom op de locatie Dennenveld 3 te Deurne. De zaak is geregistreerd onder nummer HZ-2021-1081. De vergunning is deel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899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nnenveld 3 te Deurne</meta:user-defined>
    <meta:user-defined meta:name="DCTERMS.W3CDTF/DCTERMS.available">2021-09-30</meta:user-defined>
    <meta:user-defined meta:name="DCTERMS.W3CDTF/OVERHEIDop.jaargang">2021</meta:user-defined>
    <meta:user-defined meta:name="OVERHEIDop.externeBijlage">Kappen bomen opzij|exb-2021-56901</meta:user-defined>
    <meta:user-defined meta:name="OVERHEIDop.externeBijlage">-- scan besluit omgevingsvergunning Dennenveld ...|exb-2021-56902</meta:user-defined>
    <meta:user-defined meta:name="OVERHEIDop.publicationIssue">338990</meta:user-defined>
    <meta:user-defined meta:name="OVERHEIDop.GmbID/DC.identifier">gmb-2021-338990</meta:user-defined>
    <meta:user-defined meta:name="OVERHEIDop.versieInformatie"/>
  </office:meta>
</office:document-meta>
</file>