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Pluutstraat en Schokker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gemeente een meldingevenement ontvangen voor aan dw Pluutstraat en Schokkerstraat te Purmerend. De melding is geregistreerd onder zaaknummer A2021-0673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898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8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8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evenement Pluutstraat en Schokkerstraat te Purmere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84</meta:user-defined>
    <meta:user-defined meta:name="OVERHEIDop.GmbID/DC.identifier">gmb-2021-338984</meta:user-defined>
    <meta:user-defined meta:name="OVERHEIDop.versieInformatie"/>
  </office:meta>
</office:document-meta>
</file>