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woning - Kompas 5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825</text:p>
            <text:p text:style-name="common-al">Voor : aanbouw woning</text:p>
            <text:p text:style-name="common-al">Locatie : Kompas 50, (3961 JK) Wijk bij duurstede</text:p>
            <text:p text:style-name="common-al">Datum ontvangst : 22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5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52 </meta:user-defined>
    <dc:language>nl</dc:language>
    <meta:user-defined meta:name="OVERHEIDop.locatietype/OVERHEIDop.gebiedsmarkering">Adres</meta:user-defined>
    <meta:user-defined meta:name="DC.title">Gemeente Wijk bij Duurstede - aanvraag omgevingsvergunning - aanbouw woning - Kompas 50, Wijk bij duurste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82</meta:user-defined>
    <meta:user-defined meta:name="OVERHEIDop.GmbID/DC.identifier">gmb-2021-338982</meta:user-defined>
    <meta:user-defined meta:name="OVERHEIDop.versieInformatie"/>
  </office:meta>
</office:document-meta>
</file>